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extoennegrita">Servicio de Recaudación</text:span><text:span text:style-name="T2"><text:line-break/></text:span>Horario de oficina de 8:00 a 14:00<text:line-break/>Servicios integras de rentas y recaudación de los impuestos, tasas, precios públicos y otros ingresos de derecho publico del ayuntamiento</text:p>
      <text:p text:style-name="NormalWeb"><text:span text:style-name="Textoennegrita">Zona Azul</text:span></text:p>
      <text:p text:style-name="NormalWeb"><text:span text:style-name="Textoennegrita">Servicio lectura de contadores</text:span></text:p>
      <text:p text:style-name="NormalWeb"><text:span text:style-name="Textoennegrita">Servicio Parking Arguineguín</text:span><text:span text:style-name="T3"><text:line-break/></text:span>Horario 24H<text:line-break/>Horario Oficina de 08:00 a 22:00<text:line-break/>Servicio de Rotación y abonados<text:line-break/><text:a xlink:href="https://www.gestmogan.com/index.php/parking/precios-publicos/" office:target-frame-name="_top" xlink:show="replace"><text:span text:style-name="Hipervínculo">Tarifas</text:span></text:a></text:p>
      <text:p text:style-name="NormalWeb"><text:span text:style-name="Textoennegrita">Servicio de hamacas y mantenimiento:</text:span><text:span text:style-name="T4"><text:line-break/></text:span>Alquiler de sombrillas y hamacas<text:line-break/>Mantenimientos varios del servicio de playas<text:line-break/><text:a xlink:href="https://www.gestmogan.com/index.php/servicios-de-temporada/precios-publicos/" office:target-frame-name="_top" xlink:show="replace"><text:span text:style-name="Hipervínculo">Tarifa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19:41:00Z</meta:creation-date>
    <dc:date>2024-02-22T19:41:00Z</dc:date>
    <meta:print-date>2024-02-22T1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4" meta:row-count="4" meta:non-whitespace-character-count="546"/>
  </office:meta>
</office:document-meta>
</file>