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0.3333in" fo:text-indent="0.4916in"/>
    </style:style>
    <style:style style:name="T12" style:parent-style-name="Fuentedepárrafopredeter." style:family="text">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T14" style:parent-style-name="Fuentedepárrafopredeter." style:family="text">
      <style:text-properties style:font-name="Arial" style:font-name-complex="Arial"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ize="12pt" style:font-size-asian="12pt" style:font-size-complex="12pt"/>
    </style:style>
    <style:style style:name="P17"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justify" fo:margin-bottom="0in" fo:line-height="0.3333in" fo:text-indent="0.4916in"/>
    </style:style>
    <style:style style:name="T19" style:parent-style-name="Fuentedepárrafopredeter." style:family="text">
      <style:text-properties style:font-name="Arial" style:font-name-complex="Arial" fo:font-weight="bold" style:font-weight-asian="bold"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0.3333in" fo:text-indent="0.4916in"/>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justify" fo:margin-bottom="0in" fo:line-height="0.3333in" fo:text-indent="0.4916in"/>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0.3333in"/>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0.3333in" fo:text-indent="0.4916in"/>
    </style:style>
    <style:style style:name="T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P53" style:parent-style-name="Normal" style:family="paragraph">
      <style:paragraph-properties fo:text-align="justify" fo:margin-bottom="0in" fo:line-height="0.3333in" fo:text-indent="0.4916in"/>
    </style:style>
    <style:style style:name="T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0.3333in" fo:text-indent="0.4916in"/>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0.3333in" fo:text-indent="0.4916in"/>
    </style:style>
    <style:style style:name="T64" style:parent-style-name="Fuentedepárrafopredeter." style:family="text">
      <style:text-properties style:font-name="Arial" style:font-name-complex="Arial" fo:font-weight="bold" style:font-weight-asian="bold"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0.3333in" fo:text-indent="0.4916in"/>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78"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79"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0.3333in" fo:text-indent="0.4916in"/>
    </style:style>
    <style:style style:name="T81" style:parent-style-name="Fuentedepárrafopredeter." style:family="text">
      <style:text-properties style:font-name="Arial" style:font-name-complex="Arial" fo:font-weight="bold" style:font-weight-asian="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Normal" style:family="paragraph">
      <style:paragraph-properties fo:text-align="justify" fo:margin-bottom="0in" fo:line-height="0.3333in" fo:text-indent="0.4916in"/>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P86"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0.3333in" fo:text-indent="0.4916in"/>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0.3333in" fo:text-indent="0.4916in"/>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P97" style:parent-style-name="Normal" style:family="paragraph">
      <style:paragraph-properties fo:text-align="justify" fo:margin-bottom="0in" fo:line-height="0.3333in" fo:text-indent="0.4916in"/>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02"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03"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04" style:parent-style-name="Normal" style:family="paragraph">
      <style:paragraph-properties fo:text-align="justify" fo:margin-bottom="0in" fo:line-height="0.3333in" fo:text-indent="0.4916in"/>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0.3333in" fo:text-indent="0.4916in"/>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T114" style:parent-style-name="Fuentedepárrafopredeter." style:family="text">
      <style:text-properties style:font-name="Arial" style:font-name-complex="Arial" fo:font-weight="bold" style:font-weight-asian="bold"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0.3333in" fo:margin-left="1.9666in" fo:text-indent="0.4916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text-align="justify" fo:margin-bottom="0in" fo:line-height="0.3333in" fo:margin-right="0.0388in" fo:text-indent="0.4916in"/>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37"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38"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40"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41"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42"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4" style:parent-style-name="Normal" style:family="paragraph">
      <style:paragraph-properties fo:text-align="justify" fo:margin-bottom="0in" fo:line-height="0.3333in"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0"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3"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0.3333in" fo:text-indent="0.4916in"/>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6"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60"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61" style:parent-style-name="Standard" style:family="paragraph">
      <style:paragraph-properties fo:text-align="justify"/>
    </style:style>
    <style:style style:name="T162" style:parent-style-name="Fuentedepárrafopredeter." style:family="text">
      <style:text-properties style:font-name="Arial" style:font-name-complex="Arial" fo:font-weight="bold" style:font-weight-asian="bold" fo:color="#000000" fo:letter-spacing="-0.002in"/>
    </style:style>
    <style:style style:name="T163" style:parent-style-name="Fuentedepárrafopredeter." style:family="text">
      <style:text-properties style:font-name="Arial" style:font-name-complex="Arial" fo:color="#000000" fo:letter-spacing="-0.002in"/>
    </style:style>
    <style:style style:name="T164" style:parent-style-name="Fuentedepárrafopredeter." style:family="text">
      <style:text-properties style:font-name="Arial" style:font-name-complex="Arial" fo:font-weight="bold" style:font-weight-asian="bold" fo:color="#000000" fo:letter-spacing="-0.002in"/>
    </style:style>
    <style:style style:name="T165" style:parent-style-name="Fuentedepárrafopredeter." style:family="text">
      <style:text-properties style:font-name="Arial" style:font-name-complex="Arial" fo:color="#000000" fo:letter-spacing="-0.002in"/>
    </style:style>
    <style:style style:name="P166" style:parent-style-name="Standard" style:family="paragraph">
      <style:paragraph-properties fo:text-align="justify"/>
      <style:text-properties style:font-name="Arial" style:font-name-complex="Arial" fo:color="#000000" fo:letter-spacing="-0.002in"/>
    </style:style>
    <style:style style:name="P167" style:parent-style-name="Standard" style:family="paragraph">
      <style:paragraph-properties fo:text-align="justify"/>
      <style:text-properties style:font-name="Arial" style:font-name-complex="Arial" fo:color="#000000" fo:letter-spacing="-0.002in"/>
    </style:style>
    <style:style style:name="P168" style:parent-style-name="Standard" style:family="paragraph">
      <style:paragraph-properties fo:text-align="center"/>
    </style:style>
    <style:style style:name="T169" style:parent-style-name="Fuentedepárrafopredeter." style:family="text">
      <style:text-properties style:font-name="Arial" style:font-name-complex="Arial" fo:font-weight="bold" style:font-weight-asian="bold" style:font-weight-complex="bold" fo:color="#000000" fo:letter-spacing="-0.002in" style:text-underline-type="single" style:text-underline-style="solid" style:text-underline-width="auto" style:text-underline-mode="continuous"/>
    </style:style>
    <style:style style:name="T170" style:parent-style-name="Fuentedepárrafopredeter." style:family="text">
      <style:text-properties style:font-name="Arial" style:font-name-complex="Arial" fo:font-weight="bold" style:font-weight-asian="bold" style:font-weight-complex="bold" fo:color="#000000" fo:letter-spacing="-0.002in"/>
    </style:style>
    <style:style style:name="P171" style:parent-style-name="Standard" style:family="paragraph">
      <style:paragraph-properties fo:text-align="justify"/>
      <style:text-properties style:font-name="Arial" style:font-name-complex="Arial" fo:color="#000000" fo:letter-spacing="-0.002in"/>
    </style:style>
    <style:style style:name="P172" style:parent-style-name="Standard" style:family="paragraph">
      <style:paragraph-properties fo:text-align="justify"/>
      <style:text-properties style:font-name="Arial" style:font-name-complex="Arial" fo:color="#000000" fo:letter-spacing="-0.002in"/>
    </style:style>
    <style:style style:name="P173" style:parent-style-name="Standard" style:family="paragraph">
      <style:paragraph-properties fo:text-align="justify"/>
    </style:style>
    <style:style style:name="T174" style:parent-style-name="Fuentedepárrafopredeter." style:family="text">
      <style:text-properties style:font-name="Arial" style:font-name-complex="Arial" fo:font-weight="bold" style:font-weight-asian="bold" fo:color="#000000" fo:letter-spacing="-0.002in"/>
    </style:style>
    <style:style style:name="T175" style:parent-style-name="Fuentedepárrafopredeter." style:family="text">
      <style:text-properties style:font-name="Arial" style:font-name-complex="Arial" fo:color="#000000" fo:letter-spacing="-0.002in"/>
    </style:style>
    <style:style style:name="T176" style:parent-style-name="Fuentedepárrafopredeter." style:family="text">
      <style:text-properties style:font-name="Arial" style:font-name-complex="Arial" fo:color="#000000"/>
    </style:style>
    <style:style style:name="P177" style:parent-style-name="Standard" style:family="paragraph">
      <style:paragraph-properties fo:text-align="justify"/>
      <style:text-properties style:font-name="Arial" style:font-name-complex="Arial" fo:font-weight="bold" style:font-weight-asian="bold" style:font-weight-complex="bold" fo:color="#000000"/>
    </style:style>
    <style:style style:name="P178" style:parent-style-name="Standard" style:family="paragraph">
      <style:paragraph-properties fo:text-align="justify"/>
      <style:text-properties style:font-name="Arial" style:font-name-complex="Arial" fo:font-weight="bold" style:font-weight-asian="bold" style:font-weight-complex="bold" fo:color="#000000"/>
    </style:style>
    <style:style style:name="P179" style:parent-style-name="Standard" style:family="paragraph">
      <style:paragraph-properties fo:text-align="justify"/>
    </style:style>
    <style:style style:name="T180" style:parent-style-name="Fuentedepárrafopredeter." style:family="text">
      <style:text-properties style:font-name="Arial" style:font-name-complex="Arial" fo:font-weight="bold" style:font-weight-asian="bold" style:font-weight-complex="bold" fo:color="#000000"/>
    </style:style>
    <style:style style:name="T181" style:parent-style-name="AJvar" style:family="text">
      <style:text-properties style:font-name="Arial" style:font-name-complex="Tahoma" fo:font-weight="bold" style:font-weight-asian="bold" style:font-weight-complex="bold" fo:color="#000000"/>
    </style:style>
    <style:style style:name="T182" style:parent-style-name="AJvar" style:family="text">
      <style:text-properties style:font-name="Arial" style:font-name-complex="Tahoma" fo:color="#000000"/>
    </style:style>
    <style:style style:name="P183" style:parent-style-name="Standard" style:family="paragraph">
      <style:paragraph-properties fo:text-align="justify"/>
      <style:text-properties style:font-name="Arial" fo:color="#000000"/>
    </style:style>
    <style:style style:name="P184" style:parent-style-name="Standard" style:family="paragraph">
      <style:paragraph-properties fo:text-align="justify"/>
    </style:style>
    <style:style style:name="T185" style:parent-style-name="Fuentedepárrafopredeter." style:family="text">
      <style:text-properties style:font-name="Arial" fo:color="#000000"/>
    </style:style>
    <style:style style:name="T186" style:parent-style-name="Fuentedepárrafopredeter." style:family="text">
      <style:text-properties style:font-name="Arial" fo:font-weight="bold" style:font-weight-asian="bold" style:font-weight-complex="bold" fo:color="#000000"/>
    </style:style>
    <style:style style:name="P187" style:parent-style-name="Standard" style:family="paragraph">
      <style:paragraph-properties fo:text-align="justify"/>
      <style:text-properties style:font-name="Arial" fo:color="#000000"/>
    </style:style>
    <style:style style:name="P188" style:parent-style-name="Standard" style:list-style-name="WW8Num25" style:family="paragraph">
      <style:paragraph-properties fo:text-align="justify"/>
      <style:text-properties style:font-name="Arial" fo:color="#000000"/>
    </style:style>
    <style:style style:name="P189" style:parent-style-name="Standard" style:list-style-name="WW8Num25" style:family="paragraph">
      <style:paragraph-properties fo:text-align="justify"/>
      <style:text-properties style:font-name="Arial" fo:color="#000000"/>
    </style:style>
    <style:style style:name="P190" style:parent-style-name="Standard" style:list-style-name="WW8Num25" style:family="paragraph">
      <style:paragraph-properties fo:text-align="justify"/>
      <style:text-properties style:font-name="Arial" fo:color="#000000"/>
    </style:style>
    <style:style style:name="P191" style:parent-style-name="Standard" style:list-style-name="WW8Num25" style:family="paragraph">
      <style:paragraph-properties fo:text-align="justify"/>
      <style:text-properties style:font-name="Arial" fo:color="#000000"/>
    </style:style>
    <style:style style:name="P192" style:parent-style-name="Standard" style:list-style-name="WW8Num25" style:family="paragraph">
      <style:paragraph-properties fo:text-align="justify"/>
      <style:text-properties style:font-name="Arial" fo:color="#000000"/>
    </style:style>
    <style:style style:name="P193" style:parent-style-name="Standard" style:family="paragraph">
      <style:paragraph-properties fo:text-align="justify"/>
      <style:text-properties style:font-name="Arial" fo:color="#000000"/>
    </style:style>
    <style:style style:name="P194" style:parent-style-name="Standard" style:family="paragraph">
      <style:paragraph-properties fo:text-align="justify"/>
      <style:text-properties style:font-name="Arial" fo:color="#000000"/>
    </style:style>
    <style:style style:name="P195" style:parent-style-name="Standard" style:family="paragraph">
      <style:paragraph-properties fo:text-align="justify"/>
    </style:style>
    <style:style style:name="T196" style:parent-style-name="Fuentedepárrafopredeter." style:family="text">
      <style:text-properties style:font-name="Arial" fo:color="#000000"/>
    </style:style>
    <style:style style:name="T197" style:parent-style-name="Fuentedepárrafopredeter." style:family="text">
      <style:text-properties style:font-name="Arial" fo:font-weight="bold" style:font-weight-asian="bold" style:font-weight-complex="bold" fo:color="#000000"/>
    </style:style>
    <style:style style:name="P198" style:parent-style-name="Standard" style:family="paragraph">
      <style:paragraph-properties fo:text-align="justify"/>
      <style:text-properties style:font-name="Arial" fo:font-weight="bold" style:font-weight-asian="bold" style:font-weight-complex="bold" fo:color="#000000"/>
    </style:style>
    <style:style style:name="P199" style:parent-style-name="Standard" style:list-style-name="WW8Num25" style:family="paragraph">
      <style:paragraph-properties fo:text-align="justify"/>
      <style:text-properties style:font-name="Arial" fo:color="#000000"/>
    </style:style>
    <style:style style:name="P200" style:parent-style-name="Standard" style:family="paragraph">
      <style:paragraph-properties fo:text-align="justify"/>
      <style:text-properties style:font-name="Arial" fo:color="#000000"/>
    </style:style>
    <style:style style:name="P201" style:parent-style-name="Standard" style:family="paragraph">
      <style:paragraph-properties fo:text-align="justify"/>
    </style:style>
    <style:style style:name="T202" style:parent-style-name="Fuentedepárrafopredeter." style:family="text">
      <style:text-properties style:font-name="Arial" fo:color="#000000"/>
    </style:style>
    <style:style style:name="T203" style:parent-style-name="Fuentedepárrafopredeter." style:family="text">
      <style:text-properties style:font-name="Arial" fo:font-weight="bold" style:font-weight-asian="bold" style:font-weight-complex="bold" fo:color="#000000"/>
    </style:style>
    <style:style style:name="P204" style:parent-style-name="Standard" style:family="paragraph">
      <style:paragraph-properties fo:text-align="justify"/>
      <style:text-properties style:font-name="Arial" fo:font-weight="bold" style:font-weight-asian="bold" style:font-weight-complex="bold" fo:color="#000000"/>
    </style:style>
    <style:style style:name="P205" style:parent-style-name="Standard" style:list-style-name="WW8Num25" style:family="paragraph">
      <style:paragraph-properties fo:text-align="justify"/>
      <style:text-properties style:font-name="Arial" fo:color="#000000"/>
    </style:style>
    <style:style style:name="P206" style:parent-style-name="Standard" style:family="paragraph">
      <style:paragraph-properties fo:text-align="justify"/>
      <style:text-properties style:font-name="Arial" style:font-name-complex="Arial" fo:color="#000000"/>
    </style:style>
    <style:style style:name="P207" style:parent-style-name="Standard" style:family="paragraph">
      <style:paragraph-properties fo:text-align="justify" fo:text-indent="0.4923in"/>
      <style:text-properties style:font-name="Arial" style:font-name-complex="Arial" fo:color="#000000"/>
    </style:style>
    <style:style style:name="P208" style:parent-style-name="Standard" style:family="paragraph">
      <style:paragraph-properties fo:text-align="justify"/>
      <style:text-properties style:font-name="Arial" style:font-name-complex="Arial" fo:color="#000000" fo:letter-spacing="-0.002in"/>
    </style:style>
    <style:style style:name="P209" style:parent-style-name="Standard" style:family="paragraph">
      <style:paragraph-properties fo:text-align="justify"/>
      <style:text-properties style:font-name="Arial" style:font-name-complex="Arial" fo:color="#000000" fo:letter-spacing="-0.002in"/>
    </style:style>
    <style:style style:name="P210" style:parent-style-name="Standard" style:family="paragraph">
      <style:paragraph-properties fo:text-align="justify"/>
    </style:style>
    <style:style style:name="T211" style:parent-style-name="Fuentedepárrafopredeter." style:family="text">
      <style:text-properties style:font-name="Arial" style:font-name-complex="Arial" fo:font-weight="bold" style:font-weight-asian="bold" fo:color="#000000" fo:letter-spacing="-0.002in"/>
    </style:style>
    <style:style style:name="T212" style:parent-style-name="Fuentedepárrafopredeter." style:family="text">
      <style:text-properties style:font-name="Arial" style:font-name-complex="Arial" fo:color="#000000" fo:letter-spacing="-0.002in"/>
    </style:style>
    <style:style style:name="P213" style:parent-style-name="Standard" style:family="paragraph">
      <style:paragraph-properties fo:text-align="justify"/>
      <style:text-properties style:font-name="Arial" style:font-name-complex="Arial" fo:color="#000000" fo:letter-spacing="-0.002in"/>
    </style:style>
    <style:style style:name="P214" style:parent-style-name="Textbody" style:family="paragraph">
      <style:paragraph-properties fo:text-align="justify" fo:margin-left="0.3993in" fo:margin-right="0.3736in">
        <style:tab-stops/>
      </style:paragraph-properties>
    </style:style>
    <style:style style:name="T21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21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217" style:parent-style-name="Textbody" style:family="paragraph">
      <style:paragraph-properties fo:text-align="justify" fo:margin-left="0.3993in" fo:margin-right="0.3736in">
        <style:tab-stops/>
      </style:paragraph-properties>
      <style:text-properties style:font-name="Arial" fo:font-weight="bold" style:font-weight-asian="bold" style:font-weight-complex="bold" fo:font-style="italic" style:font-style-asian="italic" style:font-style-complex="italic" fo:color="#000000" fo:font-size="10pt" style:font-size-asian="10pt"/>
    </style:style>
    <style:style style:name="P218" style:parent-style-name="Textbody" style:family="paragraph">
      <style:paragraph-properties fo:text-align="justify" fo:margin-left="0.3993in" fo:margin-right="0.3736in">
        <style:tab-stops/>
      </style:paragraph-properties>
    </style:style>
    <style:style style:name="T219" style:parent-style-name="Fuentedepárrafopredeter." style:family="text">
      <style:text-properties style:font-name="Arial" fo:font-style="italic" style:font-style-asian="italic" style:font-style-complex="italic" fo:color="#000000" fo:font-size="10pt" style:font-size-asian="10pt"/>
    </style:style>
    <style:style style:name="P220" style:parent-style-name="Standard" style:family="paragraph">
      <style:paragraph-properties fo:text-align="justify" fo:text-indent="0.4916in"/>
      <style:text-properties style:font-name="Arial" fo:font-style="italic" style:font-style-asian="italic" style:font-style-complex="italic" fo:color="#000000"/>
    </style:style>
    <style:style style:name="P221" style:parent-style-name="Standard" style:family="paragraph">
      <style:paragraph-properties fo:text-align="center" fo:margin-left="0.3993in" fo:margin-right="0.4083in">
        <style:tab-stops/>
      </style:paragraph-properties>
    </style:style>
    <style:style style:name="T222" style:parent-style-name="Fuentedepárrafopredeter." style:family="text">
      <style:text-properties style:font-name="Arial" fo:font-style="italic" style:font-style-asian="italic" style:font-style-complex="italic" fo:color="#000000"/>
    </style:style>
    <style:style style:name="T22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style>
    <style:style style:name="P224" style:parent-style-name="Standard" style:family="paragraph">
      <style:paragraph-properties fo:text-align="center" fo:margin-left="0.3993in" fo:margin-right="0.408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225"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26"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27"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28"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29" style:parent-style-name="Standard" style:family="paragraph">
      <style:paragraph-properties fo:text-align="center" fo:margin-left="0.3993in" fo:margin-right="0.408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230"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31" style:parent-style-name="Standard" style:family="paragraph">
      <style:paragraph-properties fo:text-align="justify" fo:margin-left="0.3993in" fo:margin-right="0.4083in">
        <style:tab-stops/>
      </style:paragraph-properties>
    </style:style>
    <style:style style:name="T232" style:parent-style-name="Fuentedepárrafopredeter." style:family="text">
      <style:text-properties style:font-name="Arial" style:font-name-complex="Arial" fo:font-style="italic" style:font-style-asian="italic" style:font-style-complex="italic" fo:color="#000000"/>
    </style:style>
    <style:style style:name="T233" style:parent-style-name="Fuentedepárrafopredeter." style:family="text">
      <style:text-properties style:font-name="Arial" style:font-name-complex="Arial" fo:font-style="italic" style:font-style-asian="italic" style:font-style-complex="italic" fo:color="#000000" fo:letter-spacing="-0.0104in"/>
    </style:style>
    <style:style style:name="P234"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fo:letter-spacing="-0.0104in"/>
    </style:style>
    <style:style style:name="P235"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36"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37" style:parent-style-name="Standard" style:family="paragraph">
      <style:paragraph-properties fo:text-align="center" fo:margin-left="0.3993in" fo:margin-right="0.4083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238" style:parent-style-name="Standard" style:family="paragraph">
      <style:paragraph-properties fo:text-align="justify" fo:margin-left="0.3993in" fo:margin-right="0.4083in">
        <style:tab-stops/>
      </style:paragraph-properties>
      <style:text-properties style:font-name="Arial" style:font-name-complex="Arial" fo:font-style="italic" style:font-style-asian="italic" style:font-style-complex="italic" fo:color="#000000"/>
    </style:style>
    <style:style style:name="P239" style:parent-style-name="Standard" style:family="paragraph">
      <style:paragraph-properties fo:text-align="justify" fo:margin-left="0.3993in" fo:margin-right="0.4083in">
        <style:tab-stops/>
      </style:paragraph-properties>
    </style:style>
    <style:style style:name="T240" style:parent-style-name="Fuentedepárrafopredeter." style:family="text">
      <style:text-properties style:font-name="Arial" style:font-name-complex="Arial" fo:font-style="italic" style:font-style-asian="italic" style:font-style-complex="italic" fo:color="#000000"/>
    </style:style>
    <style:style style:name="T241" style:parent-style-name="normaltextrun" style:family="text">
      <style:text-properties style:font-name="Arial" style:font-name-complex="Arial" fo:font-style="italic" style:font-style-asian="italic" style:font-style-complex="italic" fo:color="#000000"/>
    </style:style>
    <style:style style:name="P242" style:parent-style-name="paragraph" style:family="paragraph">
      <style:paragraph-properties fo:text-align="justify" style:vertical-align="baseline" fo:margin-top="0in" fo:margin-bottom="0in" fo:margin-right="-0.0104in"/>
    </style:style>
    <style:style style:name="P243" style:parent-style-name="paragraph" style:family="paragraph">
      <style:paragraph-properties fo:text-align="justify" style:vertical-align="baseline" fo:margin-top="0in" fo:margin-bottom="0in" fo:margin-right="-0.0104in"/>
    </style:style>
    <style:style style:name="P244" style:parent-style-name="Standard" style:family="paragraph">
      <style:paragraph-properties fo:text-align="justify" fo:margin-left="0.3993in" fo:margin-right="0.4083in">
        <style:tab-stops/>
      </style:paragraph-properties>
    </style:style>
    <style:style style:name="T245" style:parent-style-name="normaltextrun" style:family="text">
      <style:text-properties style:font-name="Arial" style:font-name-complex="Arial" fo:font-style="italic" style:font-style-asian="italic" style:font-style-complex="italic" fo:color="#000000"/>
    </style:style>
    <style:style style:name="P246" style:parent-style-name="Standard" style:family="paragraph">
      <style:paragraph-properties fo:text-align="justify" fo:margin-left="0.3993in" fo:margin-right="0.4083in">
        <style:tab-stops/>
      </style:paragraph-properties>
    </style:style>
    <style:style style:name="P247" style:parent-style-name="Standard" style:family="paragraph">
      <style:paragraph-properties fo:text-align="justify" fo:margin-left="0.3993in" fo:margin-right="0.4083in">
        <style:tab-stops/>
      </style:paragraph-properties>
    </style:style>
    <style:style style:name="T248" style:parent-style-name="normaltextrun" style:family="text">
      <style:text-properties style:font-name="Arial" style:font-name-complex="Arial" fo:font-style="italic" style:font-style-asian="italic" style:font-style-complex="italic" fo:color="#000000"/>
    </style:style>
    <style:style style:name="P249" style:parent-style-name="Standard" style:family="paragraph">
      <style:paragraph-properties fo:text-align="justify" fo:margin-left="0.3993in" fo:margin-right="0.4083in">
        <style:tab-stops/>
      </style:paragraph-properties>
    </style:style>
    <style:style style:name="P250" style:parent-style-name="Standard" style:family="paragraph">
      <style:paragraph-properties fo:text-align="justify" fo:margin-left="0.3993in" fo:margin-right="0.4083in">
        <style:tab-stops/>
      </style:paragraph-properties>
    </style:style>
    <style:style style:name="T251" style:parent-style-name="normaltextrun" style:family="text">
      <style:text-properties style:font-name="Arial" style:font-name-complex="Arial" fo:font-style="italic" style:font-style-asian="italic" style:font-style-complex="italic" fo:color="#000000"/>
    </style:style>
    <style:style style:name="T252" style:parent-style-name="WW8Num13z3"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Fuentedepárrafopredeter." style:family="text">
      <style:text-properties style:font-name="Arial" style:font-name-complex="Arial" fo:letter-spacing="-0.002in" fo:language="es"/>
    </style:style>
    <style:style style:name="T255" style:parent-style-name="normaltextrun" style:family="text">
      <style:text-properties style:font-name="Arial" style:font-name-complex="Arial" fo:font-style="italic" style:font-style-asian="italic" style:font-style-complex="italic" fo:color="#000000"/>
    </style:style>
    <style:style style:name="P256" style:parent-style-name="Standard" style:family="paragraph">
      <style:paragraph-properties fo:text-align="justify" fo:margin-left="0.3993in" fo:margin-right="0.4083in">
        <style:tab-stops/>
      </style:paragraph-properties>
    </style:style>
    <style:style style:name="P257" style:parent-style-name="Standard" style:family="paragraph">
      <style:paragraph-properties fo:text-align="justify" fo:margin-left="0.3993in" fo:margin-right="0.4083in">
        <style:tab-stops/>
      </style:paragraph-properties>
    </style:style>
    <style:style style:name="T258" style:parent-style-name="normaltextrun" style:family="text">
      <style:text-properties style:font-name="Arial" style:font-name-complex="Arial" fo:font-style="italic" style:font-style-asian="italic" style:font-style-complex="italic" fo:color="#000000"/>
    </style:style>
    <style:style style:name="P259" style:parent-style-name="Standard" style:family="paragraph">
      <style:paragraph-properties fo:text-align="justify" fo:margin-left="0.3993in" fo:margin-right="0.4083in">
        <style:tab-stops/>
      </style:paragraph-properties>
    </style:style>
    <style:style style:name="P260" style:parent-style-name="Standard" style:family="paragraph">
      <style:paragraph-properties fo:text-align="justify" fo:margin-left="0.3993in" fo:margin-right="0.4083in">
        <style:tab-stops/>
      </style:paragraph-properties>
    </style:style>
    <style:style style:name="T261" style:parent-style-name="normaltextrun" style:family="text">
      <style:text-properties style:font-name="Arial" style:font-name-complex="Arial" fo:font-style="italic" style:font-style-asian="italic" style:font-style-complex="italic" fo:color="#000000"/>
    </style:style>
    <style:style style:name="P262" style:parent-style-name="Standard" style:family="paragraph">
      <style:paragraph-properties fo:text-align="justify" fo:margin-left="0.3993in" fo:margin-right="0.4083in">
        <style:tab-stops/>
      </style:paragraph-properties>
    </style:style>
    <style:style style:name="P263" style:parent-style-name="Standard" style:family="paragraph">
      <style:paragraph-properties fo:text-align="justify" fo:margin-left="0.3993in" fo:margin-right="0.4083in">
        <style:tab-stops/>
      </style:paragraph-properties>
    </style:style>
    <style:style style:name="T264" style:parent-style-name="normaltextrun" style:family="text">
      <style:text-properties style:font-name="Arial" style:font-name-complex="Arial" fo:font-style="italic" style:font-style-asian="italic" style:font-style-complex="italic" fo:color="#000000"/>
    </style:style>
    <style:style style:name="P265" style:parent-style-name="paragraph" style:family="paragraph">
      <style:paragraph-properties fo:text-align="justify" style:vertical-align="baseline" fo:margin-top="0in" fo:margin-bottom="0in" fo:margin-left="0.4895in" fo:margin-right="-0.0104in">
        <style:tab-stops/>
      </style:paragraph-properties>
    </style:style>
    <style:style style:name="P266" style:parent-style-name="Standard" style:family="paragraph">
      <style:paragraph-properties fo:text-align="justify" fo:margin-left="0.3993in" fo:margin-right="0.4083in">
        <style:tab-stops/>
      </style:paragraph-properties>
    </style:style>
    <style:style style:name="T267" style:parent-style-name="normaltextrun" style:family="text">
      <style:text-properties style:font-name="Arial" style:font-name-complex="Arial" fo:font-style="italic" style:font-style-asian="italic" style:font-style-complex="italic" fo:color="#000000"/>
    </style:style>
    <style:style style:name="P268" style:parent-style-name="Standard" style:family="paragraph">
      <style:paragraph-properties fo:text-align="justify" fo:margin-left="0.3993in" fo:margin-right="0.4083in">
        <style:tab-stops/>
      </style:paragraph-properties>
    </style:style>
    <style:style style:name="P269" style:parent-style-name="Standard" style:family="paragraph">
      <style:paragraph-properties fo:text-align="justify" fo:margin-left="0.3993in" fo:margin-right="0.4083in">
        <style:tab-stops/>
      </style:paragraph-properties>
    </style:style>
    <style:style style:name="T270" style:parent-style-name="normaltextrun" style:family="text">
      <style:text-properties style:font-name="Arial" style:font-name-complex="Arial" fo:font-style="italic" style:font-style-asian="italic" style:font-style-complex="italic" fo:color="#000000"/>
    </style:style>
    <style:style style:name="P271" style:parent-style-name="Standard" style:family="paragraph">
      <style:paragraph-properties fo:text-align="justify" fo:margin-left="0.3993in" fo:margin-right="0.4083in">
        <style:tab-stops/>
      </style:paragraph-properties>
    </style:style>
    <style:style style:name="P272" style:parent-style-name="Standard" style:family="paragraph">
      <style:paragraph-properties fo:text-align="justify" fo:margin-left="0.3993in" fo:margin-right="0.4083in">
        <style:tab-stops/>
      </style:paragraph-properties>
    </style:style>
    <style:style style:name="T273" style:parent-style-name="normaltextrun" style:family="text">
      <style:text-properties style:font-name="Arial" style:font-name-complex="Arial" fo:font-style="italic" style:font-style-asian="italic" style:font-style-complex="italic" fo:color="#000000"/>
    </style:style>
    <style:style style:name="P274" style:parent-style-name="paragraph" style:family="paragraph">
      <style:paragraph-properties fo:text-align="justify" style:vertical-align="baseline" fo:margin-top="0in" fo:margin-bottom="0in" fo:margin-left="0.4895in" fo:margin-right="-0.0104in">
        <style:tab-stops/>
      </style:paragraph-properties>
    </style:style>
    <style:style style:name="P275" style:parent-style-name="Standard" style:family="paragraph">
      <style:paragraph-properties fo:text-align="justify" fo:margin-left="0.3993in" fo:margin-right="0.4083in">
        <style:tab-stops/>
      </style:paragraph-properties>
    </style:style>
    <style:style style:name="T276" style:parent-style-name="normaltextrun" style:family="text">
      <style:text-properties style:font-name="Arial" style:font-name-complex="Arial" fo:font-style="italic" style:font-style-asian="italic" style:font-style-complex="italic" fo:color="#000000"/>
    </style:style>
    <style:style style:name="P277" style:parent-style-name="Standard" style:family="paragraph">
      <style:paragraph-properties fo:text-align="justify" fo:margin-left="0.3993in" fo:margin-right="0.4083in">
        <style:tab-stops/>
      </style:paragraph-properties>
    </style:style>
    <style:style style:name="P278" style:parent-style-name="Standard" style:family="paragraph">
      <style:paragraph-properties fo:text-align="justify" fo:margin-left="0.3993in" fo:margin-right="0.4083in">
        <style:tab-stops/>
      </style:paragraph-properties>
    </style:style>
    <style:style style:name="T279" style:parent-style-name="normaltextrun" style:family="text">
      <style:text-properties style:font-name="Arial" style:font-name-complex="Arial" fo:font-style="italic" style:font-style-asian="italic" style:font-style-complex="italic" fo:color="#000000"/>
    </style:style>
    <style:style style:name="P280" style:parent-style-name="Standard" style:family="paragraph">
      <style:paragraph-properties fo:text-align="justify" fo:margin-left="0.3993in" fo:margin-right="0.4083in">
        <style:tab-stops/>
      </style:paragraph-properties>
    </style:style>
    <style:style style:name="P281" style:parent-style-name="Standard" style:family="paragraph">
      <style:paragraph-properties fo:text-align="justify" fo:margin-left="0.3993in" fo:margin-right="0.4083in">
        <style:tab-stops/>
      </style:paragraph-properties>
    </style:style>
    <style:style style:name="T282" style:parent-style-name="Fuentedepárrafopredeter." style:family="text">
      <style:text-properties style:font-name="Arial" style:font-name-complex="Arial" fo:font-style="italic" style:font-style-asian="italic" style:font-style-complex="italic" fo:color="#000000"/>
    </style:style>
    <style:style style:name="T283" style:parent-style-name="Fuentedepárrafopredeter." style:family="text">
      <style:text-properties style:font-name="Arial" style:font-name-complex="Arial" fo:font-style="italic" style:font-style-asian="italic" style:font-style-complex="italic" fo:color="#000000"/>
    </style:style>
    <style:style style:name="P284" style:parent-style-name="Standard" style:family="paragraph">
      <style:paragraph-properties fo:text-align="justify" fo:margin-left="0.3993in" fo:margin-right="0.4083in">
        <style:tab-stops/>
      </style:paragraph-properties>
      <style:text-properties fo:font-style="italic" style:font-style-asian="italic" style:font-style-complex="italic" fo:color="#000000"/>
    </style:style>
    <style:style style:name="P285" style:parent-style-name="Standard" style:family="paragraph">
      <style:paragraph-properties fo:text-align="justify" fo:margin-left="0.3993in" fo:margin-right="0.4083in">
        <style:tab-stops/>
      </style:paragraph-properties>
    </style:style>
    <style:style style:name="T286" style:parent-style-name="Fuentedepárrafopredeter." style:family="text">
      <style:text-properties style:font-name="Arial" style:font-name-complex="Arial" fo:font-style="italic" style:font-style-asian="italic" style:font-style-complex="italic" fo:color="#000000"/>
    </style:style>
    <style:style style:name="P287" style:parent-style-name="Textbody" style:family="paragraph">
      <style:paragraph-properties fo:text-align="justify" fo:margin-left="0.3993in" fo:margin-right="0.3736in">
        <style:tab-stops/>
      </style:paragraph-properties>
      <style:text-properties style:font-name="Arial" style:font-name-complex="Arial" style:font-weight-complex="bold" fo:font-style="italic" style:font-style-asian="italic" style:font-style-complex="italic" fo:color="#000000" fo:font-size="10pt" style:font-size-asian="10pt"/>
    </style:style>
    <style:style style:name="P288" style:parent-style-name="Textbody" style:family="paragraph">
      <style:paragraph-properties fo:text-align="justify"/>
      <style:text-properties style:font-name="Arial" fo:font-style="italic" style:font-style-asian="italic" style:font-style-complex="italic" fo:color="#000000" fo:font-size="10pt" style:font-size-asian="10pt"/>
    </style:style>
    <style:style style:name="P289" style:parent-style-name="Textbody" style:family="paragraph">
      <style:paragraph-properties fo:text-align="justify"/>
      <style:text-properties style:font-name="Arial" style:font-name-complex="Arial" style:font-weight-complex="bold" fo:font-style="italic" style:font-style-asian="italic" style:font-style-complex="italic" fo:color="#000000" fo:font-size="10pt" style:font-size-asian="10pt"/>
    </style:style>
    <style:style style:name="P290" style:parent-style-name="Textbody"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291" style:parent-style-name="Textbody" style:family="paragraph">
      <style:paragraph-properties fo:text-align="justify" fo:margin-left="0.3819in" fo:margin-right="0.3909in">
        <style:tab-stops/>
      </style:paragraph-properties>
    </style:style>
    <style:style style:name="T29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29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294" style:parent-style-name="Textbody" style:family="paragraph">
      <style:paragraph-properties fo:text-align="justify" fo:margin-left="0.3819in" fo:margin-right="0.3909in">
        <style:tab-stops/>
      </style:paragraph-properties>
      <style:text-properties style:font-name="Arial" style:font-name-complex="Arial" fo:font-style="italic" style:font-style-asian="italic" style:font-style-complex="italic" fo:color="#000000" fo:font-size="10pt" style:font-size-asian="10pt"/>
    </style:style>
    <style:style style:name="P295" style:parent-style-name="Textbody" style:family="paragraph">
      <style:paragraph-properties fo:text-align="justify" fo:margin-left="0.3819in" fo:margin-right="0.3909in">
        <style:tab-stops/>
      </style:paragraph-properties>
      <style:text-properties style:font-name="Arial" style:font-name-complex="Arial" fo:font-style="italic" style:font-style-asian="italic" style:font-style-complex="italic" fo:color="#000000" fo:font-size="10pt" style:font-size-asian="10pt"/>
    </style:style>
    <style:style style:name="P296" style:parent-style-name="Textbody"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style>
    <style:style style:name="P297" style:parent-style-name="Standard" style:family="paragraph">
      <style:paragraph-properties fo:text-align="center" fo:margin-left="0.3909in" fo:margin-right="0.3819in">
        <style:tab-stops/>
      </style:paragraph-properties>
    </style:style>
    <style:style style:name="T298" style:parent-style-name="Fuentedepárrafopredeter." style:family="text">
      <style:text-properties style:font-name="Arial" style:font-name-complex="Arial" fo:font-style="italic" style:font-style-asian="italic" style:font-style-complex="italic" fo:color="#000000"/>
    </style:style>
    <style:style style:name="T299" style:parent-style-name="Fuentedepárrafopredeter." style:family="text">
      <style:text-properties style:font-name="Arial" style:font-name-complex="Arial" fo:font-weight="bold" style:font-weight-asian="bold" fo:font-style="italic" style:font-style-asian="italic" style:font-style-complex="italic" fo:color="#000000"/>
    </style:style>
    <style:style style:name="P300" style:parent-style-name="Standard" style:family="paragraph">
      <style:paragraph-properties fo:text-align="justify" fo:margin-left="0.3909in" fo:margin-right="0.3819in">
        <style:tab-stops/>
      </style:paragraph-properties>
      <style:text-properties style:font-name="Arial" style:font-name-complex="Arial" fo:font-weight="bold" style:font-weight-asian="bold" fo:font-style="italic" style:font-style-asian="italic" style:font-style-complex="italic" fo:color="#000000"/>
    </style:style>
    <style:style style:name="P301" style:parent-style-name="Standard" style:family="paragraph">
      <style:paragraph-properties fo:text-align="justify" fo:margin-left="0.3909in" fo:margin-right="0.3819in">
        <style:tab-stops/>
      </style:paragraph-properties>
      <style:text-properties style:font-name="Arial" style:font-name-complex="Arial" fo:font-style="italic" style:font-style-asian="italic" style:font-style-complex="italic" fo:color="#000000"/>
    </style:style>
    <style:style style:name="P302" style:parent-style-name="Standard" style:family="paragraph">
      <style:paragraph-properties fo:text-align="justify" fo:margin-left="0.3909in" fo:margin-right="0.3819in">
        <style:tab-stops/>
      </style:paragraph-properties>
      <style:text-properties style:font-name="Arial" style:font-name-complex="Arial" fo:font-style="italic" style:font-style-asian="italic" style:font-style-complex="italic" fo:color="#000000"/>
    </style:style>
    <style:style style:name="P303" style:parent-style-name="Standard" style:family="paragraph">
      <style:paragraph-properties fo:text-align="center" fo:margin-left="0.3909in" fo:margin-right="0.3819in">
        <style:tab-stops/>
      </style:paragraph-properties>
    </style:style>
    <style:style style:name="T30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style>
    <style:style style:name="P305" style:parent-style-name="Standard" style:family="paragraph">
      <style:paragraph-properties fo:text-align="justify" fo:margin-left="0.3909in" fo:margin-right="0.3819in">
        <style:tab-stops/>
      </style:paragraph-properties>
      <style:text-properties style:font-name="Arial" style:font-name-complex="Arial" fo:font-weight="bold" style:font-weight-asian="bold" style:font-weight-complex="bold" fo:font-style="italic" style:font-style-asian="italic" style:font-style-complex="italic" fo:color="#000000"/>
    </style:style>
    <style:style style:name="P306" style:parent-style-name="Standard" style:family="paragraph">
      <style:paragraph-properties fo:text-align="justify" fo:margin-left="0.3909in" fo:margin-right="0.3819in">
        <style:tab-stops/>
      </style:paragraph-properties>
    </style:style>
    <style:style style:name="T3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style>
    <style:style style:name="T308" style:parent-style-name="Fuentedepárrafopredeter." style:family="text">
      <style:text-properties style:font-name="Arial" style:font-name-complex="Arial" fo:font-weight="bold" style:font-weight-asian="bold" fo:font-style="italic" style:font-style-asian="italic" style:font-style-complex="italic" fo:color="#000000"/>
    </style:style>
    <style:style style:name="T309" style:parent-style-name="Fuentedepárrafopredeter." style:family="text">
      <style:text-properties style:font-name="Arial" style:font-name-complex="Arial" fo:font-style="italic" style:font-style-asian="italic" style:font-style-complex="italic" fo:color="#000000"/>
    </style:style>
    <style:style style:name="P310" style:parent-style-name="Standard" style:family="paragraph">
      <style:paragraph-properties fo:text-align="justify"/>
      <style:text-properties style:font-name="Arial" style:font-name-complex="Arial" fo:font-weight="bold" style:font-weight-asian="bold" fo:font-style="italic" style:font-style-asian="italic" style:font-style-complex="italic" fo:color="#000000"/>
    </style:style>
    <style:style style:name="P311" style:parent-style-name="Standard" style:family="paragraph">
      <style:paragraph-properties fo:text-align="justify" fo:margin-left="0.3819in" fo:margin-right="0.3819in">
        <style:tab-stops/>
      </style:paragraph-properties>
      <style:text-properties style:font-name="Arial" style:font-name-complex="Arial" fo:font-style="italic" style:font-style-asian="italic" style:font-style-complex="italic" fo:color="#000000"/>
    </style:style>
    <style:style style:name="P312" style:parent-style-name="Standard" style:family="paragraph">
      <style:paragraph-properties fo:text-align="justify" fo:margin-left="0.3819in" fo:margin-right="0.3819in">
        <style:tab-stops/>
      </style:paragraph-properties>
      <style:text-properties style:font-name="Arial" style:font-name-complex="Arial" fo:font-weight="bold" style:font-weight-asian="bold" fo:font-style="italic" style:font-style-asian="italic" style:font-style-complex="italic" fo:color="#000000" fo:letter-spacing="-0.002in"/>
    </style:style>
    <style:style style:name="P313" style:parent-style-name="Standard" style:family="paragraph">
      <style:paragraph-properties fo:text-align="justify"/>
      <style:text-properties style:font-name="Arial" style:font-name-complex="Arial" fo:color="#000000" fo:letter-spacing="-0.002in"/>
    </style:style>
    <style:style style:name="P314" style:parent-style-name="Standard" style:family="paragraph">
      <style:paragraph-properties fo:text-align="justify"/>
      <style:text-properties style:font-name="Arial" style:font-name-complex="Arial" fo:color="#000000"/>
    </style:style>
    <style:style style:name="P315" style:parent-style-name="Textodebloque" style:family="paragraph">
      <style:paragraph-properties fo:margin-left="0in" fo:margin-right="-0.0006in">
        <style:tab-stops/>
      </style:paragraph-properties>
    </style:style>
    <style:style style:name="T316" style:parent-style-name="Fuentedepárrafopredeter." style:family="text">
      <style:text-properties style:font-name="Arial" style:font-name-complex="Arial" fo:font-weight="bold" style:font-weight-asian="bold" fo:color="#000000" fo:font-size="10pt" style:font-size-asian="10pt"/>
    </style:style>
    <style:style style:name="T317" style:parent-style-name="Fuentedepárrafopredeter." style:family="text">
      <style:text-properties style:font-name="Arial" style:font-name-complex="Arial" fo:color="#000000" fo:font-size="10pt" style:font-size-asian="10pt"/>
    </style:style>
    <style:style style:name="P318" style:parent-style-name="AJnormal" style:family="paragraph">
      <style:paragraph-properties fo:margin-top="0in"/>
      <style:text-properties style:font-name-complex="Tahoma" fo:color="#000000"/>
    </style:style>
    <style:style style:name="P319"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20"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21"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22" style:parent-style-name="Standard" style:family="paragraph">
      <style:paragraph-properties fo:text-align="justify"/>
      <style:text-properties style:font-name="Arial" style:font-name-complex="Arial" fo:color="#000000" fo:letter-spacing="-0.002in"/>
    </style:style>
    <style:style style:name="P323" style:parent-style-name="Standard" style:family="paragraph">
      <style:paragraph-properties fo:text-indent="0.4916in"/>
      <style:text-properties style:font-name="Arial" style:font-name-complex="Arial" fo:color="#000000" fo:letter-spacing="-0.002in"/>
    </style:style>
    <style:style style:name="P324" style:parent-style-name="Standard" style:family="paragraph">
      <style:paragraph-properties fo:text-align="center"/>
      <style:text-properties style:font-name="Arial" style:font-name-complex="Arial" fo:color="#000000" fo:letter-spacing="-0.002in"/>
    </style:style>
    <style:style style:name="P325" style:parent-style-name="Standard" style:family="paragraph">
      <style:paragraph-properties fo:text-align="center"/>
      <style:text-properties style:font-name="Arial" style:font-name-complex="Arial" fo:color="#000000" fo:letter-spacing="-0.002in"/>
    </style:style>
    <style:style style:name="P326" style:parent-style-name="Standard" style:family="paragraph">
      <style:paragraph-properties fo:text-align="center"/>
      <style:text-properties style:font-name="Arial" style:font-name-complex="Arial" fo:color="#000000" fo:letter-spacing="-0.002in"/>
    </style:style>
    <style:style style:name="P327" style:parent-style-name="Standard" style:family="paragraph">
      <style:paragraph-properties>
        <style:tab-stops>
          <style:tab-stop style:type="left" style:position="0in"/>
        </style:tab-stops>
      </style:paragraph-properties>
    </style:style>
    <style:style style:name="T328" style:parent-style-name="Fuentedepárrafopredeter." style:family="text">
      <style:text-properties style:font-name="Arial" style:font-name-complex="Arial" fo:color="#000000"/>
    </style:style>
    <style:style style:name="P329" style:parent-style-name="Normal" style:family="paragraph">
      <style:paragraph-properties fo:text-align="justify" fo:margin-bottom="0in" fo:line-height="0.3333in"/>
      <style:text-properties style:font-name="Arial" style:font-name-complex="Arial" fo:font-size="12pt" style:font-size-asian="12pt" style:font-size-complex="12pt"/>
    </style:style>
  </office:automatic-styles>
  <office:body>
    <office:text text:use-soft-page-breaks="true">
      <text:p text:style-name="P1"/>
      <text:p text:style-name="P4"/>
      <text:p text:style-name="P5"/>
      <text:p text:style-name="P6"/>
      <text:p text:style-name="P7"/>
      <text:p text:style-name="P8">ESCRITURA DE ELEVACIÓN A PÚBLICO DE ACUERDOS SOCIALES DE LA<text:s/>ENTIDAD MERCANTIL MOGAN GESTION MUNICIPAL, S.L.<text:s/>--------------------------------------------------------------------</text:p>
      <text:p text:style-name="P9">NÚMERO CUATROCIENTOS UNO (401). ---------------------------</text:p>
      <text:p text:style-name="P10">En Mogán, mi residencia, a once de mayo de dos mil veintitrés.</text:p>
      <text:p text:style-name="P11"><text:span text:style-name="T12">Ante mí,<text:s/></text:span><text:span text:style-name="T13">MARÍA DEL CARMEN MADRIGAL HERNÁNDEZ</text:span><text:span text:style-name="T14"><text:s/></text:span><text:span text:style-name="T15">Notaría del Ilustre Colegio<text:s/></text:span><text:span text:style-name="T16">Notarial de Las Islas Canarias. ---------------</text:span></text:p>
      <text:p text:style-name="P17">COMPARECENCIA</text:p>
      <text:p text:style-name="P18"><text:span text:style-name="T19">DON JUAN ERNESTO HERNANDEZ CRUZ</text:span><text:span text:style-name="T20">, nacido el dos de diciembre de mil novecientos setenta y cuatro, casado, concejal del ayuntamiento de Mogán, vecino de Mogán, con domicilio en Calle Leonardo</text:span><text:span text:style-name="T21"><text:s/></text:span><text:span text:style-name="T22"><text:s/>Hernández</text:span><text:span text:style-name="T23"><text:s/></text:span><text:span text:style-name="T24"><text:s/>Pérez, número 40, código postal 35128, provis</text:span><text:span text:style-name="T25">to del D.N.I. número 43283974K. ------------------</text:span><text:span text:style-name="T26">----------------------</text:span></text:p>
      <text:p text:style-name="P27"><text:span text:style-name="T28">DON DAVID CHAO CASTRO</text:span><text:span text:style-name="T29">, nacido el diecisiete de diciembre de mil novecientos sesenta y nueve, casado, secretario del ayuntamiento de Mogán, vecino de Santa Lucia de Tirajana - Vecindario, con domicilio en calle Tara, número 10, 2 planta, puerta 2A, código postal 35280, provis</text:span><text:span text:style-name="T30">to del D.N.I. número 36089423P. ------</text:span></text:p>
      <text:p text:style-name="P31">INTERVENCIÓN</text:p>
      <text:p text:style-name="P32"><text:span text:style-name="T33">Intervienen<text:s/></text:span><text:span text:style-name="T34">DON JUAN ERNESTO HERNANDEZ CRUZ</text:span><text:span text:style-name="T35"><text:s/>en su</text:span></text:p>
      <text:p text:style-name="P36"/>
      <text:p text:style-name="P37"><text:span text:style-name="T38">condición de<text:s/></text:span><text:span text:style-name="T39">Presidente</text:span><text:span text:style-name="T40"><text:s/>y<text:s/></text:span><text:span text:style-name="T41">DON DAVID CHAO CASTRO</text:span><text:span text:style-name="T42"><text:s/>de<text:s/></text:span><text:span text:style-name="T43">Secretario del Consejo de Administración</text:span><text:span text:style-name="T44">, de la entidad mercantil<text:s/></text:span><text:span text:style-name="T45">"MOGÁN GESTIÓN MUNICIPAL, S.L".</text:span><text:span text:style-name="T46"><text:s/>---------------------------------------</text:span><text:span text:style-name="T47">-------------</text:span></text:p>
      <text:p text:style-name="P48"><text:span text:style-name="T49">1. Antecedentes de la sociedad</text:span><text:span text:style-name="T50">-</text:span><text:span text:style-name="T51"><text:s/>De la copia autorizada de la Escritura de Constitución, que he tenido a la vista, inserto los siguientes particulares, sin que en lo omitido haya nada que amplíe, modifique, restrinja o</text:span><text:span text:style-name="T52"><text:s/>condicione lo aquí transcrito: -------------------------</text:span></text:p>
      <text:p text:style-name="P53"><text:span text:style-name="T54">a) Constitución:<text:s/></text:span><text:span text:style-name="T55">C</text:span><text:span text:style-name="T56">onstituida por tiempo indefinido bajo la denominación de MOGAN GESTION TRIBUTARIA MUNICIPAL, S.L.”., en virtud de escritura autorizada el día veintisiete de febrero de dos mil tres, ante el Notario que fue de Mogán, don Luis Moncholí Giner, bajo</text:span><text:span text:style-name="T57"><text:s/>el número 500 de su protocolo. -----------------------------------</text:span></text:p>
      <text:p text:style-name="P58"><text:span text:style-name="T59">Cambiada su<text:s/></text:span><text:span text:style-name="T60">denominación</text:span><text:span text:style-name="T61"><text:s/>por la actual, en virtud de escritura de formalización de acuerdos sociales, autorizada ante el Notario de Las Palmas de Gran Canaria, don Eloy Cuesta Pracias, el día dieciocho de diciembre de dos mil tres, bajo e</text:span><text:span text:style-name="T62">l número 5.440 de su protocolo. -------------------------------------------------------------------------------</text:span></text:p>
      <text:p text:style-name="P63"><text:span text:style-name="T64">Inscripción.</text:span><text:span text:style-name="T65"><text:s/>- Inscrita en el Registro Mercantil de LAS PALMAS, en el tomo 1641, folio 15,</text:span><text:span text:style-name="T66"><text:s/>hoja núm. GC29840, inscripción<text:s/></text:span><text:span text:style-name="T67">2a.</text:span><text:span text:style-name="T68"><text:s/>------------------------------------------------------------------------------------</text:span><text:span text:style-name="T69"><text:tab/></text:span><text:span text:style-name="T70">Código de identificación fiscal: B35745843.</text:span><text:span text:style-name="T71"><text:tab/></text:span></text:p>
      <text:p text:style-name="P72"><text:span text:style-name="T73">Objeto social:</text:span><text:span text:style-name="T74"><text:s/>La sociedad tiene por objeto social, entre otras cosas, lo siguiente: “La colaboración para el desarrollo de todas aquellas actuaciones que sin im</text:span><text:span text:style-name="T75">plicar el ejercicio de actos de <text:s text:c="6"/></text:span></text:p>
      <text:p text:style-name="P76"/>
      <text:p text:style-name="P77"/>
      <text:p text:style-name="P78"/>
      <text:p text:style-name="P79">autoridad o gestión recaudatoria de impuestos, tasas, multas, etc.…" manifestando el representante de dicha entidad que dicho objeto social<text:s/>no ha sufrido variación alguna. -------------------------------------------</text:p>
      <text:p text:style-name="P80"><text:span text:style-name="T81">Nacionalidad:</text:span><text:span text:style-name="T82"><text:s/>Española. -------------------------------------------------</text:span></text:p>
      <text:p text:style-name="P83"><text:span text:style-name="T84">Domicilio:</text:span><text:span text:style-name="T85"><text:s/>En Avenida de la Constitución, número 14, 35140,</text:span></text:p>
      <text:p text:style-name="P86">Mogán, término municipal de Mogán. -------------------------------------------</text:p>
      <text:p text:style-name="P87"><text:span text:style-name="T88">Duración:</text:span><text:span text:style-name="T89"><text:s/>indefinida. -------------------------------------------------------</text:span></text:p>
      <text:p text:style-name="P90"><text:span text:style-name="T91">Me acreditan hallarse facultados expresamente para este otorgamiento, por acuerdo del Consejo de Administración diez de mayo de dos mil veintitrés, según certificación expedida por el Secretario del Consejo de Administración,<text:s/></text:span><text:span text:style-name="T92">DON DAVID CHAO CASTRO,</text:span><text:span text:style-name="T93"><text:s/>con el visto bueno del Presidente,<text:s/></text:span><text:span text:style-name="T94">DON JUAN ERNESTO HERNANDEZ CRUZ,</text:span><text:span text:style-name="T95"><text:s/>aquí comparecientes, cuyas firmas considero legitimas; por haber si</text:span><text:span text:style-name="T96">do reconocidas en mi presencia. -------------------</text:span></text:p>
      <text:p text:style-name="P97"><text:span text:style-name="T98">TITULARIDAD REAL. -</text:span><text:span text:style-name="T99"><text:s/>A los efectos de dar cumplimiento a lo previsto en el artículo 4 de la Ley 10/2010 de 28 de Abril, se hace constar que la entidad representada es una entidad de derecho público, y, por tanto, exceptuada de la obligación de identificar a su titular real de conformidad con lo previsto en el artículo 9.1 a) de la mencionada ley.</text:span><text:span text:style-name="T100"><text:s/>----------------------------------------------------------------------</text:span></text:p>
      <text:p text:style-name="P101"><text:s/></text:p>
      <text:p text:style-name="P102"/>
      <text:soft-page-break/>
      <text:p text:style-name="P103">Manifiestan las personas comparecientes que siguen en el ejercicio de su cargo y que no han variado las circunstancias jurídicas de la entidad que representa. -----------------------------------------------------</text:p>
      <text:p text:style-name="P104"><text:span text:style-name="T105">De conformidad con lo dispuesto por el artículo 98.1 de la Ley 24/2001, de 27 de Diciembre, de medidas fiscales, administrativas y del orden social yo, la Notaría,<text:s/></text:span><text:span text:style-name="T106">hago constar,</text:span><text:span text:style-name="T107"><text:s/>que a mi juicio<text:s/></text:span><text:span text:style-name="T108">son suficientes las facultades representativa</text:span><text:span text:style-name="T109">s que me han sido acreditadas para el negocio a que se refiere la presente escritura pública, según resulta de los documentos auténticos reseñados; así como para formalizar todos los demás pactos complementarios contenidos en</text:span><text:span text:style-name="T110"><text:s/>la presente escritura pública. ----------------------------------</text:span></text:p>
      <text:p text:style-name="P111"><text:span text:style-name="T112">Tiene a mi juicio y según intervienen, capacidad legal suficiente para otorgar la presente escritura de<text:s/></text:span><text:span text:style-name="T113">FORMALIZACIÓN DE ACUE</text:span><text:span text:style-name="T114">RDOS SOCIALES</text:span><text:span text:style-name="T115"><text:s/>y a tal efecto: ----------------------------------------</text:span></text:p>
      <text:p text:style-name="P116">EXPONEN</text:p>
      <text:p text:style-name="P117"><text:span text:style-name="T118">PRIMERA. -</text:span><text:span text:style-name="T119"><text:s/></text:span><text:span text:style-name="T120"><text:s/>Que,<text:s/></text:span><text:span text:style-name="T121">DON JUAN ERNESTO HERNANDEZ CRUZ Y DON DAVID CHAO<text:s/></text:span><text:span text:style-name="T122">CASTRO,</text:span><text:span text:style-name="T123"><text:s/></text:span><text:span text:style-name="T124">en</text:span><text:span text:style-name="T125"><text:s/></text:span><text:span text:style-name="T126">la</text:span><text:span text:style-name="T127"><text:s/>representación que ostentan<text:s/></text:span><text:span text:style-name="T128">y</text:span><text:span text:style-name="T129"><text:s/></text:span><text:span text:style-name="T130">en</text:span><text:span text:style-name="T131"><text:s/>cumplimiento de lo acordado en el Consejo de Administración de dicha Sociedad de fecha diez de mayo de dos mil veintitrés, según consta de la certificación<text:s/></text:span><text:span text:style-name="T132">incorporadas,</text:span><text:span text:style-name="T133"><text:s/>formalizan los acuerdos sociales comprendidos en la misma, los cuales se dan aquí por reproducidos a todos los efectos legales, para ev</text:span><text:span text:style-name="T134">itar repeticiones innecesarias. ---------------------------------------------------------</text:span></text:p>
      <text:p text:style-name="P135">Se<text:s/><text:s/>solicita<text:s/><text:s/>del<text:s/><text:s/>Sr.<text:s/><text:s/>Registrador<text:s/><text:s/>Mercantil<text:s/><text:s/>la<text:s/><text:s/>práctica<text:s/><text:s/>de<text:s/><text:s/>las<text:s/></text:p>
      <text:p text:style-name="P136"/>
      <text:p text:style-name="P137"/>
      <text:p text:style-name="P138"/>
      <text:p text:style-name="P139"/>
      <text:p text:style-name="P140"/>
      <text:p text:style-name="P141">correspondientes inscripciones. --------------------------------------------------</text:p>
      <text:p text:style-name="P142">SEGUNDO. - PRESENTACIÓN TELEMÁTICA.<text:s/>--------------------</text:p>
      <text:p text:style-name="P143">Los Srs. comparecientes renuncian expresamente a la remisión telemática de la presente escritura al Registro correspondiente.<text:s/>--------</text:p>
      <text:p text:style-name="P144">OTORGAMIENTO Y AUTORIZACIÓN</text:p>
      <text:p text:style-name="P145">Hago las reservas y advertencias legales, expresamente la del artículo 82 del Reglamento del Registro Mercantil. -------------------------</text:p>
      <text:p text:style-name="P146">En nombre de la notaría le comunicamos a los comparecientes que<text:s/><text:s/>tratamos la información que nos facilitan con arreglo a lo dispuesto en el Reglamento (UE)<text:s/><text:s/>2016/679 del Parlamento Europeo y<text:s/><text:s/>del<text:s/><text:s/>Consejo<text:s/><text:s/>de<text:s/><text:s/>27<text:s/><text:s/>de abril de 2016 General de Protección de Datos y se conservarán con carácter confidencial, sin perjuicio de las obligadas<text:s/><text:s/>transmisiones<text:s/><text:s/>de información. Los datos se tratan con el fin de formalizar el presente documento, realizar la facturación relacionada con el mismo y las funciones propias de la actividad notarial. Los datos proporcionados se conservarán durante los años necesarios para cumplir con las obligaciones legales derivados de la presente<text:s/><text:s/>escritura<text:s/><text:s/>y<text:s/><text:s/>del<text:s/><text:s/>resto de documentos relacionados. Los datos de la responsable de este tratamiento y su dirección figuran en este<text:s/><text:s/>propio<text:s/><text:s/>documento<text:s/><text:s/>como Notaría. Usted tiene derecho a obtener.</text:p>
      <text:soft-page-break/>
      <text:p text:style-name="P147">confirmación sobre si en nuestra notaría estamos tratando sus datos personales<text:s/><text:s/>por<text:s/><text:s/>tanto<text:s/><text:s/>tiene<text:s/><text:s/>derecho a acceder a sus datos personales, rectificar los datos inexactos o solicitar su supresión cuando los datos ya no sean necesarios. --------------------------------------</text:p>
      <text:p text:style-name="P148">De haber sido libremente prestado el consentimiento de las partes, de que este otorgamiento, para el que he identificado a los comparecientes por sus reseñados documentos de identidad, y para el que tienen a mi juicio el discernimiento necesario y la capacidad y legitimación suficientes, se adecúa a la legislación vigente y a su voluntad debidamente informada, y en general, del total contenido de este instrumento público, extendido en tres folios de papel timbrado exclusivo para documentos notariales, serie GY, número 6355128 y<text:s/>los dos siguientes correlativos. DOY FE. --------------------------------------</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2">DON DAVID CHAO CASTRO,<text:s/></text:span><text:span text:style-name="T163">en su condición de<text:s/></text:span><text:span text:style-name="T164">SECRETARIO DEL CONSEJO DE ADMINISTRACION DE LA COMPAÑÍA MERCANTIL "MOGÁN GESTIÓN MUNICIPAL, S.L.U.”,<text:s/></text:span><text:span text:style-name="T165">domiciliada en la provincia de Las Palmas, en el municipio de Mogán, en la Avenida de la Constitución, n.º 14, provista con el número del C.I.F. B35745843.</text:span></text:p>
      <text:p text:style-name="P166"/>
      <text:p text:style-name="P167"/>
      <text:p text:style-name="P168"><text:span text:style-name="T169">CERTIFICA</text:span><text:span text:style-name="T170">:</text:span></text:p>
      <text:p text:style-name="P171"/>
      <text:p text:style-name="P172"/>
      <text:p text:style-name="P173"><text:span text:style-name="T174">I.-</text:span><text:span text:style-name="T175"><text:s/></text:span><text:span text:style-name="T176">Que en la Alcaldía de la Casa Consistorial de Mogán, a las once horas y once <text:s/>minutos del día nueve de mayo de dos mil veintitrés, se reúnen los miembros del Consejo de Administración de la empresa Mogán Gestión Municipal, S.L.U. con el objeto de celebrar sesión del mismo, bajo la presidencia de D. Juan Ernesto Hernández Cruz y en presencia del Secretario no Consejero D. David Chao Castro.</text:span></text:p>
      <text:p text:style-name="P177"/>
      <text:p text:style-name="P178"/>
      <text:p text:style-name="P179"><text:span text:style-name="T180">II.-<text:s/></text:span><text:span text:style-name="T181"><text:s/></text:span><text:span text:style-name="T182">Que se confeccionó por escrito la lista de asistentes, la cual obra a comienzo del acta de la sesión, que fueron los siguientes:</text:span></text:p>
      <text:p text:style-name="P183"/>
      <text:p text:style-name="P184"><text:span text:style-name="T185"><text:tab/></text:span><text:span text:style-name="T186">Miembros asistentes:</text:span></text:p>
      <text:p text:style-name="P187"/>
      <text:list text:style-name="WW8Num25" text:continue-numbering="true">
        <text:list-item>
          <text:p text:style-name="P188">D. Juan Ernesto Hernández Cruz.</text:p>
        </text:list-item>
      </text:list>
      <text:list text:style-name="WW8Num25" text:continue-numbering="true">
        <text:list-item>
          <text:p text:style-name="P189">Dña. Consuelo Díaz León (Vicepresidenta).</text:p>
        </text:list-item>
        <text:list-item>
          <text:p text:style-name="P190">D. Juan Carlos Ortega Santana.</text:p>
        </text:list-item>
        <text:list-item>
          <text:p text:style-name="P191">D. Luis Miguel Becerra André.</text:p>
        </text:list-item>
        <text:list-item>
          <text:p text:style-name="P192">D. Víctor Gutiérrez Navarro.</text:p>
        </text:list-item>
      </text:list>
      <text:p text:style-name="P193"/>
      <text:p text:style-name="P194"/>
      <text:p text:style-name="P195"><text:span text:style-name="T196"><text:tab/></text:span><text:span text:style-name="T197">Miembros ausentes:</text:span></text:p>
      <text:p text:style-name="P198"/>
      <text:list text:style-name="WW8Num25" text:continue-numbering="true">
        <text:list-item>
          <text:p text:style-name="P199">Dña. Tania del Pino Alonso Pérez.</text:p>
        </text:list-item>
      </text:list>
      <text:p text:style-name="P200"><text:tab/></text:p>
      <text:p text:style-name="P201"><text:span text:style-name="T202"><text:tab/></text:span><text:span text:style-name="T203">Invitados:</text:span></text:p>
      <text:p text:style-name="P204"/>
      <text:list text:style-name="WW8Num25" text:continue-numbering="true">
        <text:list-item>
          <text:p text:style-name="P205">D. Eduardo Álamo Perera.</text:p>
        </text:list-item>
      </text:list>
      <text:p text:style-name="P206"/>
      <text:p text:style-name="P207">Actúa como Secretario del Consejo de Administración Don David Chao Castro, funcionario del Ayuntamiento de Mogán, Secretario General Accidental del mismo.</text:p>
      <text:p text:style-name="P208"/>
      <text:p text:style-name="P209"/>
      <text:p text:style-name="P210"><text:span text:style-name="T211">III.-</text:span><text:span text:style-name="T212"><text:s/>Que en dicha reunión se aprobaron por unanimidad, entre otros, los siguientes acuerdos, que constaban como números 1 y 4 del orden del día y que literalmente dicen:</text:span></text:p>
      <text:p text:style-name="P213"/>
      <text:p text:style-name="P214"><text:span text:style-name="T215">&lt;&lt;<text:s/></text:span><text:span text:style-name="T216">1.- Designación como apoderado de la empresa Mogán Gestión Municipal S.L. a D. Eduardo Álamo Perera.</text:span></text:p>
      <text:p text:style-name="P217"/>
      <text:p text:style-name="P218"><text:span text:style-name="T219">Por parte del Presidente, D. Juan Ernesto Hernández Cruz, se da lectura, de modo resumido, a la propuesta que se trae para su aprobación:</text:span></text:p>
      <text:p text:style-name="P220"/>
      <text:p text:style-name="P221"><text:span text:style-name="T222">“</text:span><text:span text:style-name="T223">ANTECEDENTES</text:span></text:p>
      <text:p text:style-name="P224"/>
      <text:p text:style-name="P225">Según el artículo 12 de los Estatutos de la Sociedad, aprobados por la Junta General el 22 de marzo de 2022 .y elevados a público con Protocolo 200 de la Notaria Julia del Carmen Segura Navarro, la duración del Órgano de Administración tiene una duración de cuatro años, fecha que está a punto de finalizar para el Órgano de Administración actual.</text:p>
      <text:p text:style-name="P226"/>
      <text:p text:style-name="P227">Según el artículo 13 de los Estatutos el Consejo de Administración podrá otorgar poderes, con carácter solidario o mancomunado al Director General/Gerente de la entidad, determinando en el otorgamiento, en todo caso, la enumeración particularizada de facultades que se delegan”</text:p>
      <text:p text:style-name="P228"/>
      <text:p text:style-name="P229">CONSIDERACIONES JURÍDICAS</text:p>
      <text:p text:style-name="P230"/>
      <text:p text:style-name="P231"><text:span text:style-name="T232">- Art. 185<text:s/></text:span><text:span text:style-name="T233">Real Decreto Legislativo 1/2010, de 2 de julio, por el que se aprueba el texto refundido de la Ley de Sociedades de Capital.</text:span></text:p>
      <text:p text:style-name="P234"/>
      <text:p text:style-name="P235">- Art. 1732 del Código Civil</text:p>
      <text:p text:style-name="P236"/>
      <text:p text:style-name="P237">PROPUESTA</text:p>
      <text:p text:style-name="P238"/>
      <text:p text:style-name="P239"><text:span text:style-name="T240">1.- <text:s/></text:span><text:span text:style-name="T241">DESIGNACIÓN COMO APODERADO DE LA EMPRESA MOGÁN GESTIÓN MUNICIPAL S.L. A DON EDUARDO ÁLAMO PERERA con motivo del cese por finalización de legislatura de los miembros del Consejo de administración y consejeras delegadas. ESTATUTOS DE MGM.</text:span></text:p>
      <text:p text:style-name="P242"/>
      <text:p text:style-name="P243"/>
      <text:p text:style-name="P244"><text:span text:style-name="T245">“Artículo 12º.- ÓRGANO DE ADMINISTRACIÓN</text:span></text:p>
      <text:p text:style-name="P246"/>
      <text:p text:style-name="P247"><text:span text:style-name="T248">(…) Duración. Los consejeros/as serán nombrados por períodos de cuatro años. No obstante, su mandato no podrá superar al del Consistorio y cesará con él.</text:span></text:p>
      <text:p text:style-name="P249"/>
      <text:p text:style-name="P250"><text:span text:style-name="T251">En virtud del Artículo 13, se otorgan poderes con carácter mancomunado a Don Eduardo Álamo Perera,</text:span><text:span text:style-name="T252"><text:s/></text:span><text:span text:style-name="T253">nacido el 14 de diciembre de 1991, soltero,<text:s/></text:span><text:span text:style-name="T254">con DNI Nº 42.217.451-P, con domicilio en Avda. la Cornisa nº 6, Bungalow Mónaco, Pta 414, Puerto Rico, Mogán,</text:span><text:span text:style-name="T255"><text:s/>como Director general/Gerente con las siguientes facultades que se delegan:</text:span></text:p>
      <text:p text:style-name="P256"/>
      <text:p text:style-name="P257"><text:span text:style-name="T258">a) Suscribir cuantos documentos sean necesario para su presentación ante las Delegaciones de Hacienda y demás organismos oficiales, pudiendo examinar expedientes administrativos en cualquier organismo oficial incluido los juzgados y en la que sea parte interesada la entidad MOGAN GESTIÓN MUNICIPAL, S.L.</text:span></text:p>
      <text:p text:style-name="P259"/>
      <text:soft-page-break/>
      <text:p text:style-name="P260"><text:span text:style-name="T261">b) Solicitar y gestionar documentos públicos o privados necesarios o convenientes en todo tipo de materias ante entidades públicas o privadas, incluido en asuntos tributarios y Registro Mercantil.</text:span></text:p>
      <text:p text:style-name="P262"/>
      <text:p text:style-name="P263"><text:span text:style-name="T264">c) Firmar recibos de cobro de trabajadores, incluido nóminas, expedir cuantos documentos tengan relación con el personal de la empresa en el desarrollo de la actividad; resolver dudas y diferencias que con el personal pudieran plantearse; contratar, separar y despedir empleados, agentes, dependientes y viajantes, señalándole retribuciones y puestos de trabajo.</text:span></text:p>
      <text:p text:style-name="P265"/>
      <text:p text:style-name="P266"><text:span text:style-name="T267">e) Negociar y hacer pagos a proveedores; celebrar convenios y contratos de prestación de servicios de compraventa de mercancías, contratar seguros, fletamentos, asistencia técnica y consignaciones.</text:span></text:p>
      <text:p text:style-name="P268"/>
      <text:p text:style-name="P269"><text:span text:style-name="T270">f) Firma Única en la entidad financiera que opera con la entidad MGM para Ordenar traspasos y transferencias. Solicitar extractos y saldos. Domiciliar recibos de cualquier tipo. Autorizar los recibos de cobro de trabajadores, incluido nóminas y los pagos a proveedores. Y en general, operar con cajas de Ahorros, Bancos, incluso el de España y de otros oficiales, y entidades similares, haciendo, en general, cuanto permitan la legislación y la práctica bancaria con relación a las facultades conferidas, sin límites de cuantías.</text:span></text:p>
      <text:p text:style-name="P271"/>
      <text:p text:style-name="P272"><text:span text:style-name="T273">g) La realización de trámites, actuaciones y especialmente, solicitar el Certificado Electrónico para personas Jurídicas para el ámbito tributario ante toda clase de oficinas, funcionarios, dependencias, centros, delegaciones, ministerios, magistraturas, organismos y autoridades de cualquier ramo, especialmente ante la FÁBRICA NACIONAL DE LA MONEDA Y TIMBRE y el REGISTRO CENTRAL MERCANTIL.</text:span></text:p>
      <text:p text:style-name="P274"/>
      <text:p text:style-name="P275"><text:span text:style-name="T276">h) Transigir cuestiones y someterlas a arbitraje, comparecer ante toda clase de autoridades y tribunales, llevar a cabo todo tipo de actos, contratos y negocios jurídicos de cualquier naturaleza con los actos y las condiciones que estimen pertinentes y, ejercitar todo tipo de acciones, excepciones, de recursos y reclamaciones, exigir indemnizaciones, hacer y contestar requerimientos y notificaciones.</text:span></text:p>
      <text:p text:style-name="P277"/>
      <text:p text:style-name="P278"><text:span text:style-name="T279">i) Realizar toda clase de actos de administración, suscribir la correspondencia, concertar préstamos, girar, aceptar, endosar, intervenir, cobrar y protestar letras de cambio y otros documentos de giro, abrir, disponer y cancelar cuentas corrientes en cualquier depósito en bancos y entidades de crédito, solicitar saldos, extractos, talonarios de cheque e incluso hacer ingresos y pagos a terceras personas proveedores de forma mancomunada, conferir poderes de toda clase, modificarlos y revocarlos.”</text:span></text:p>
      <text:p text:style-name="P280"/>
      <text:p text:style-name="P281"><text:span text:style-name="T282">El gerente de la empresa municipal, D. Eduardo Álamo Perera, da las explicaciones pertinentes en relación con la propuesta.</text:span><text:span text:style-name="T283"><text:tab/></text:span></text:p>
      <text:p text:style-name="P284"/>
      <text:p text:style-name="P285"><text:span text:style-name="T286">Sometida a votación, el Consejo de Administración, por unanimidad de los miembros asistentes, aprueba la presente propuesta.</text:span></text:p>
      <text:p text:style-name="P287"/>
      <text:p text:style-name="P288"><text:tab/>[...]</text:p>
      <text:p text:style-name="P289"/>
      <text:p text:style-name="P290"/>
      <text:p text:style-name="P291"><text:span text:style-name="T292">4.-</text:span><text:span text:style-name="T293"><text:s/>Delegación de facultades.</text:span></text:p>
      <text:p text:style-name="P294"/>
      <text:p text:style-name="P295">Por parte del Presidente, D. Juan Ernesto Hernández Cruz, se da lectura, de modo resumido, a la propuesta que se trae para su aprobación:</text:p>
      <text:p text:style-name="P296"/>
      <text:p text:style-name="P297"><text:span text:style-name="T298">“</text:span><text:span text:style-name="T299">CONSIDERACIONES JURIDICAS</text:span></text:p>
      <text:p text:style-name="P300"/>
      <text:p text:style-name="P301">Que de conformidad con el artículo 108 del Reglamento del Registro Mercantil, a los efectos legales correspondientes que procede elevar los acuerdos a público, podrá realizarse por cualquiera de los miembros del órgano de administración con nombramiento vigente e inscrito en el Registro Mercantil, cuando hubieren sido expresamente facultados para ello en la escritura social o en la reunión en que se hayan adoptado los acuerdos</text:p>
      <text:p text:style-name="P302"/>
      <text:p text:style-name="P303"><text:span text:style-name="T304">PROPUESTA</text:span></text:p>
      <text:p text:style-name="P305"/>
      <text:p text:style-name="P306"><text:span text:style-name="T307">1</text:span><text:span text:style-name="T308">.-<text:s/></text:span><text:span text:style-name="T309">Facultar al presidente del Consejo de Administración D. Juan Ernesto Hernández Cruz para otorgar cuantos poderes sean necesarios para suscribir cuantos documentos sean necesarios para llevar a cabo lo aprobado en este Consejo.”</text:span></text:p>
      <text:p text:style-name="P310"/>
      <text:p text:style-name="P311">Sometida a votación, el Consejo de Administración, por unanimidad de los miembros asistentes, aprueba la presente propuesta. &gt;&gt;</text:p>
      <text:p text:style-name="P312"/>
      <text:p text:style-name="P313"/>
      <text:p text:style-name="P314"/>
      <text:p text:style-name="P315"><text:span text:style-name="T316">IV.-</text:span><text:span text:style-name="T317"><text:s/>Que se aprobó el acta del Consejo de Administración, una vez redactada y leída, al término de la sesión, por unanimidad de los presentes, firmada por el Secretario, con el visto bueno del Presidente, en prueba de conformidad con el artículo 250 del Real Decreto Legislativo 1/2010, de 2 de julio, por el que se aprueba el Texto Refundido de la Ley de Sociedades de Capital y los artículos 98 y 99 del Reglamento del Registro Mercantil.</text:span></text:p>
      <text:p text:style-name="P318"/>
      <text:p text:style-name="P319"/>
      <text:p text:style-name="P320"><text:tab/>Y para que conste y surta efecto donde proceda, expido la presente certificación con el <text:s text:c="2"/>Vº Bº del Presidente, en Mogán a <text:s/>diez de mayo de dos mil veintitrés.</text:p>
      <text:p text:style-name="P321"/>
      <text:p text:style-name="P322"/>
      <text:p text:style-name="P323">Vº Bº EL PRESIDENTE<text:tab/><text:tab/><text:tab/><text:tab/><text:s text:c="4"/>EL SECRETARIO</text:p>
      <text:p text:style-name="P324"/>
      <text:p text:style-name="P325"/>
      <text:p text:style-name="P326"/>
      <text:p text:style-name="P327"><text:span text:style-name="T328"><text:s text:c="8"/>D. Juan Ernesto Hernández Cruz <text:s text:c="26"/>Don David Chao Castro</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 style:display-name="Text body" style:family="paragraph" style:parent-style-name="Standard">
      <style:text-properties fo:font-size="12pt" style:font-size-asian="12pt" fo:hyphenate="false"/>
    </style:style>
    <style:style style:name="Textodebloque" style:display-name="Texto de bloque" style:family="paragraph" style:parent-style-name="Standard">
      <style:paragraph-properties fo:widows="0" fo:orphans="0" fo:text-align="justify" fo:margin-left="0.5in" fo:margin-right="0.393in">
        <style:tab-stops/>
      </style:paragraph-properties>
      <style:text-properties style:font-name="CG Times" style:font-name-complex="CG Times" fo:letter-spacing="-0.002in" fo:font-size="12pt" style:font-size-asian="12pt" fo:hyphenate="false"/>
    </style:style>
    <style:style style:name="AJnormal" style:display-name="AJnormal" style:family="paragraph">
      <style:paragraph-properties fo:widows="0" fo:orphans="0" style:text-autospace="none" fo:text-align="justify" style:vertical-align="baseline" fo:margin-top="0.0833in" fo:margin-bottom="0in" fo:line-height="100%"/>
      <style:text-properties style:font-name="Arial" style:font-name-asian="Times New Roman" style:font-name-complex="Arial" style:letter-kerning="true" fo:font-size="10pt" style:font-size-asian="10pt" style:font-size-complex="10pt" style:language-asian="zh" style:country-asian="CN" fo:hyphenate="false"/>
    </style:style>
    <style:style style:name="paragraph" style:display-name="paragraph" style:family="paragraph" style:parent-style-name="Standard">
      <style:paragraph-properties style:vertical-align="auto" fo:margin-top="0.1944in" fo:margin-bottom="0.1944in"/>
      <style:text-properties fo:hyphenate="false"/>
    </style:style>
    <style:style style:name="WW8Num13z3" style:display-name="WW8Num13z3" style:family="text"/>
    <style:style style:name="AJvar" style:display-name="AJvar" style:family="text">
      <style:text-properties fo:font-style="italic" style:font-style-asian="italic" style:font-style-complex="italic"/>
    </style:style>
    <style:style style:name="normaltextrun" style:display-name="normaltextrun" style:family="text" style:parent-style-name="Fuentedepárrafopredeter."/>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5" style:display-name="WW8Num25">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4923in" fo:margin-left="1.7722in" fo:margin-bottom="0.4923in" fo:margin-right="1.3388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8465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uel Bellot</meta:initial-creator>
    <dc:creator>Cristo Martín</dc:creator>
    <meta:creation-date>2024-02-22T20:43:00Z</meta:creation-date>
    <dc:date>2024-02-22T20:43:00Z</dc:date>
    <meta:template xlink:href="Normal.dotm" xlink:type="simple"/>
    <meta:editing-cycles>2</meta:editing-cycles>
    <meta:editing-duration>PT0S</meta:editing-duration>
    <meta:document-statistic meta:page-count="10" meta:paragraph-count="32" meta:word-count="2476" meta:character-count="16064" meta:row-count="113" meta:non-whitespace-character-count="13620"/>
  </office:meta>
</office:document-meta>
</file>