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justify" fo:margin-bottom="0in" fo:line-height="0.3333in" fo:text-indent="0.4916in"/>
      <style:text-properties style:font-name="Arial" style:font-name-complex="Arial" fo:font-size="12pt" style:font-size-asian="12pt" style:font-size-complex="12pt"/>
    </style:style>
    <style:style style:name="P4"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5"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6"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7"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0" style:parent-style-name="Normal" style:family="paragraph">
      <style:paragraph-properties fo:text-align="justify" fo:margin-bottom="0in" fo:line-height="0.3333in" fo:text-indent="0.4916in"/>
    </style:style>
    <style:style style:name="T11" style:parent-style-name="Fuentedepárrafopredeter." style:family="text">
      <style:text-properties style:font-name="Arial" style:font-name-complex="Arial" fo:font-size="12pt" style:font-size-asian="12pt" style:font-size-complex="12pt"/>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T13" style:parent-style-name="Fuentedepárrafopredeter." style:family="text">
      <style:text-properties style:font-name="Arial" style:font-name-complex="Arial" fo:font-size="12pt" style:font-size-asian="12pt" style:font-size-complex="12pt"/>
    </style:style>
    <style:style style:name="P14" style:parent-style-name="Normal" style:family="paragraph">
      <style:paragraph-properties fo:text-align="justify" fo:margin-bottom="0in" fo:line-height="0.3333in" fo:margin-left="1.475in" fo:text-indent="0.4916in">
        <style:tab-stops/>
      </style:paragraph-properties>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text-align="justify" fo:margin-bottom="0in" fo:line-height="0.3333in" fo:text-indent="0.4916in"/>
    </style:style>
    <style:style style:name="T16" style:parent-style-name="Fuentedepárrafopredeter." style:family="text">
      <style:text-properties style:font-name="Arial" style:font-name-complex="Arial" fo:font-weight="bold" style:font-weight-asian="bold" fo:font-size="12pt" style:font-size-asian="12pt" style:font-size-complex="12pt"/>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style:style>
    <style:style style:name="P19" style:parent-style-name="Normal" style:family="paragraph">
      <style:paragraph-properties fo:text-align="justify" fo:margin-bottom="0in" fo:line-height="0.3333in" fo:margin-left="1.475in" fo:text-indent="0.4916in">
        <style:tab-stops/>
      </style:paragraph-properties>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text-align="justify" fo:margin-bottom="0in" fo:line-height="0.3333in" fo:text-indent="0.4916in"/>
    </style:style>
    <style:style style:name="T21" style:parent-style-name="Fuentedepárrafopredeter." style:family="text">
      <style:text-properties style:font-name="Arial" style:font-name-complex="Arial" fo:font-weight="bold" style:font-weight-asian="bold"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weight="bold" style:font-weight-asian="bold"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P25" style:parent-style-name="Normal" style:family="paragraph">
      <style:paragraph-properties fo:text-align="justify" fo:margin-bottom="0in" fo:line-height="0.3333in" fo:text-indent="0.4916in"/>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fo:font-size="12pt" style:font-size-asian="12pt" style:font-size-complex="12pt"/>
    </style:style>
    <style:style style:name="P29"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30"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31" style:parent-style-name="Normal" style:family="paragraph">
      <style:paragraph-properties fo:text-align="justify" fo:margin-bottom="0in" fo:line-height="0.3333in" fo:text-indent="0.4916in"/>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fo:font-size="12pt" style:font-size-asian="12pt" style:font-size-complex="12pt"/>
    </style:style>
    <style:style style:name="P35" style:parent-style-name="Normal" style:family="paragraph">
      <style:paragraph-properties fo:text-align="justify" fo:margin-bottom="0in" fo:line-height="0.3333in" fo:text-indent="0.4916in"/>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P40" style:parent-style-name="Normal" style:family="paragraph">
      <style:paragraph-properties fo:text-align="justify" fo:margin-bottom="0in" fo:line-height="0.3333in" fo:text-indent="0.4916in"/>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46" style:parent-style-name="Normal" style:family="paragraph">
      <style:paragraph-properties fo:text-align="justify" fo:margin-bottom="0in" fo:line-height="0.3333in" fo:text-indent="0.4916in"/>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0.3333in" fo:text-indent="0.4916in"/>
    </style:style>
    <style:style style:name="T51" style:parent-style-name="Fuentedepárrafopredeter." style:family="text">
      <style:text-properties style:font-name="Arial" style:font-name-complex="Arial" fo:font-weight="bold" style:font-weight-asian="bold"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P56" style:parent-style-name="Normal" style:family="paragraph">
      <style:paragraph-properties fo:text-align="justify" fo:margin-bottom="0in" fo:line-height="0.3333in" fo:text-indent="0.4916in"/>
    </style:style>
    <style:style style:name="T57" style:parent-style-name="Fuentedepárrafopredeter." style:family="text">
      <style:text-properties style:font-name="Arial" style:font-name-complex="Arial" fo:font-weight="bold" style:font-weight-asian="bold"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P60" style:parent-style-name="Normal" style:family="paragraph">
      <style:paragraph-properties fo:text-align="justify" fo:margin-bottom="0in" fo:line-height="0.3333in" fo:text-indent="0.4916in"/>
    </style:style>
    <style:style style:name="T61" style:parent-style-name="Fuentedepárrafopredeter." style:family="text">
      <style:text-properties style:font-name="Arial" style:font-name-complex="Arial" fo:font-weight="bold" style:font-weight-asian="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P64"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65"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66"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67"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68"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69" style:parent-style-name="Normal" style:family="paragraph">
      <style:paragraph-properties fo:text-align="justify" fo:margin-bottom="0in" fo:line-height="0.3333in" fo:text-indent="0.4916in"/>
    </style:style>
    <style:style style:name="T70" style:parent-style-name="Fuentedepárrafopredeter." style:family="text">
      <style:text-properties style:font-name="Arial" style:font-name-complex="Arial" fo:font-weight="bold" style:font-weight-asian="bold"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P72"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73" style:parent-style-name="Normal" style:family="paragraph">
      <style:paragraph-properties fo:text-align="justify" fo:margin-bottom="0in" fo:line-height="0.3333in" fo:text-indent="0.4916in"/>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weight="bold" style:font-weight-asian="bold"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P93"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94"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95"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96"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97"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98" style:parent-style-name="Normal" style:family="paragraph">
      <style:paragraph-properties fo:text-align="justify" fo:margin-bottom="0in" fo:line-height="0.3333in" fo:text-indent="0.4916in"/>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P105"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text-align="justify" fo:margin-bottom="0in" fo:line-height="0.3333in" fo:text-indent="0.4916in"/>
    </style:style>
    <style:style style:name="T107" style:parent-style-name="Fuentedepárrafopredeter." style:family="text">
      <style:text-properties style:font-name="Arial" style:font-name-complex="Arial"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T120" style:parent-style-name="Fuentedepárrafopredeter." style:family="text">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23"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24"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25"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26" style:parent-style-name="Normal" style:family="paragraph">
      <style:paragraph-properties fo:text-align="justify" fo:margin-bottom="0in" fo:line-height="0.3333in" fo:margin-left="1.9666in" fo:text-indent="0.4916in">
        <style:tab-stops/>
      </style:paragraph-properties>
    </style:style>
    <style:style style:name="T127" style:parent-style-name="Fuentedepárrafopredeter." style:family="text">
      <style:text-properties style:font-name="Arial" style:font-name-complex="Arial" fo:font-weight="bold" style:font-weight-asian="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P129" style:parent-style-name="Normal" style:family="paragraph">
      <style:paragraph-properties fo:text-align="justify" fo:margin-bottom="0in" fo:line-height="0.3333in" fo:text-indent="0.4916in"/>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weight="bold" style:font-weight-asian="bold"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P140" style:parent-style-name="Normal" style:family="paragraph">
      <style:paragraph-properties fo:margin-bottom="0in" fo:line-height="0.3333in" fo:text-indent="0.4916in"/>
      <style:text-properties style:font-name="Arial" style:font-name-complex="Arial" fo:font-size="12pt" style:font-size-asian="12pt" style:font-size-complex="12pt"/>
    </style:style>
    <style:style style:name="P141"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43" style:parent-style-name="Normal" style:family="paragraph">
      <style:paragraph-properties fo:text-align="justify" fo:margin-bottom="0in" fo:line-height="0.3333in" fo:margin-left="1.475in" fo:text-indent="0.4916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45"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46"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47"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48"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49" style:parent-style-name="Normal" style:family="paragraph">
      <style:paragraph-properties fo:text-align="justify" fo:margin-bottom="0in" fo:line-height="0.3333in" fo:margin-left="1.475in" fo:text-indent="0.4916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51"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52"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54"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55" style:parent-style-name="Normal" style:family="paragraph">
      <style:paragraph-properties fo:text-align="justify" fo:margin-bottom="0in" fo:line-height="0.3333in"/>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P160" style:parent-style-name="Normal"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1" style:parent-style-name="Normal" style:family="paragraph">
      <style:paragraph-properties fo:text-align="justify" fo:margin-bottom="0in" fo:line-height="100%" fo:text-indent="0.4916in"/>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text-align="justify" fo:margin-bottom="0in" fo:line-height="0.3333in"/>
    </style:style>
    <style:style style:name="T163" style:parent-style-name="Fuentedepárrafopredeter." style:family="text">
      <style:text-properties style:font-name="Arial" style:font-name-complex="Arial" fo:font-size="12pt" style:font-size-asian="12pt" style:font-size-complex="12pt"/>
    </style:style>
    <style:style style:name="P164"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65"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66"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67" style:parent-style-name="Standarduseruser" style:family="paragraph">
      <style:paragraph-properties fo:text-align="justify"/>
    </style:style>
    <style:style style:name="T168" style:parent-style-name="Fuentedepárrafopredeter." style:family="text">
      <style:text-properties style:font-name="Arial" style:font-name-complex="Arial" fo:font-weight="bold" style:font-weight-asian="bold" fo:color="#000000" fo:letter-spacing="-0.0013in" fo:font-size="10pt" style:font-size-asian="10pt" style:font-size-complex="10pt"/>
    </style:style>
    <style:style style:name="T169" style:parent-style-name="Fuentedepárrafopredeter." style:family="text">
      <style:text-properties style:font-name="Arial" style:font-name-complex="Arial" fo:color="#000000" fo:letter-spacing="-0.0013in" fo:font-size="10pt" style:font-size-asian="10pt" style:font-size-complex="10pt"/>
    </style:style>
    <style:style style:name="P170" style:parent-style-name="Standarduseruser" style:family="paragraph">
      <style:paragraph-properties fo:text-align="justify"/>
      <style:text-properties style:font-name="Arial" style:font-name-complex="Arial" fo:color="#000000" fo:letter-spacing="-0.0013in" fo:font-size="10pt" style:font-size-asian="10pt" style:font-size-complex="10pt"/>
    </style:style>
    <style:style style:name="P171" style:parent-style-name="Standarduseruser" style:family="paragraph">
      <style:paragraph-properties fo:text-align="justify"/>
      <style:text-properties style:font-name="Arial" style:font-name-complex="Arial" fo:color="#000000" fo:letter-spacing="-0.0013in" fo:font-size="10pt" style:font-size-asian="10pt" style:font-size-complex="10pt"/>
    </style:style>
    <style:style style:name="P172" style:parent-style-name="Standarduseruser" style:family="paragraph">
      <style:paragraph-properties fo:text-align="justify"/>
      <style:text-properties style:font-name="Arial" style:font-name-complex="Arial" fo:color="#000000" fo:letter-spacing="-0.0013in" fo:font-size="10pt" style:font-size-asian="10pt" style:font-size-complex="10pt"/>
    </style:style>
    <style:style style:name="P173" style:parent-style-name="Standarduseruser" style:family="paragraph">
      <style:paragraph-properties fo:text-align="center"/>
    </style:style>
    <style:style style:name="T174" style:parent-style-name="Fuentedepárrafopredeter." style:family="text">
      <style:text-properties style:font-name="Arial" style:font-name-complex="Arial" fo:font-weight="bold" style:font-weight-asian="bold" fo:color="#000000" fo:letter-spacing="-0.0013in" fo:font-size="10pt" style:font-size-asian="10pt" style:font-size-complex="10pt" style:text-underline-type="single" style:text-underline-style="solid" style:text-underline-width="auto" style:text-underline-mode="continuous"/>
    </style:style>
    <style:style style:name="T175" style:parent-style-name="Fuentedepárrafopredeter." style:family="text">
      <style:text-properties style:font-name="Arial" style:font-name-complex="Arial" fo:font-weight="bold" style:font-weight-asian="bold" fo:color="#000000" fo:letter-spacing="-0.0013in" fo:font-size="10pt" style:font-size-asian="10pt" style:font-size-complex="10pt"/>
    </style:style>
    <style:style style:name="P176" style:parent-style-name="Standarduseruser" style:family="paragraph">
      <style:paragraph-properties fo:text-align="center"/>
      <style:text-properties style:font-name="Arial" style:font-name-complex="Arial" fo:font-weight="bold" style:font-weight-asian="bold" fo:color="#000000" fo:letter-spacing="-0.0013in" fo:font-size="10pt" style:font-size-asian="10pt" style:font-size-complex="10pt"/>
    </style:style>
    <style:style style:name="P177" style:parent-style-name="Standarduseruser" style:family="paragraph">
      <style:paragraph-properties fo:text-align="justify"/>
      <style:text-properties style:font-name="Arial" style:font-name-complex="Arial" fo:color="#000000" fo:font-size="10pt" style:font-size-asian="10pt" style:font-size-complex="10pt"/>
    </style:style>
    <style:style style:name="P178" style:parent-style-name="Standarduseruser" style:family="paragraph">
      <style:paragraph-properties fo:text-align="justify">
        <style:tab-stops>
          <style:tab-stop style:type="left" style:position="-0.4993in"/>
          <style:tab-stop style:type="left" style:position="0in"/>
        </style:tab-stops>
      </style:paragraph-properties>
    </style:style>
    <style:style style:name="T1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80" style:parent-style-name="Fuentedepárrafopredeter." style:family="text">
      <style:text-properties style:font-name="Arial" style:font-name-complex="Arial" fo:color="#000000" fo:font-size="10pt" style:font-size-asian="10pt" style:font-size-complex="10pt"/>
    </style:style>
    <style:style style:name="T181" style:parent-style-name="Fuentedepárrafopredeter." style:family="text">
      <style:text-properties style:font-name="Arial" style:font-name-complex="Arial" fo:color="#000000" fo:letter-spacing="-0.0013in" fo:font-size="10pt" style:font-size-asian="10pt" style:font-size-complex="10pt"/>
    </style:style>
    <style:style style:name="T182" style:parent-style-name="Fuentedepárrafopredeter." style:family="text">
      <style:text-properties style:font-name="Arial" style:font-name-complex="Arial" fo:color="#000000" fo:letter-spacing="-0.002in" fo:font-size="10pt" style:font-size-asian="10pt" style:font-size-complex="10pt"/>
    </style:style>
    <style:style style:name="T183" style:parent-style-name="Fuentedepárrafopredeter." style:family="text">
      <style:text-properties style:font-name="Arial" style:font-name-complex="Arial" fo:color="#000000" fo:font-size="10pt" style:font-size-asian="10pt" style:font-size-complex="10pt"/>
    </style:style>
    <style:style style:name="T184" style:parent-style-name="Fuentedepárrafopredeter." style:family="text">
      <style:text-properties style:font-name="Arial" style:font-name-complex="Arial" fo:color="#000000" fo:letter-spacing="-0.0013in" fo:font-size="10pt" style:font-size-asian="10pt" style:font-size-complex="10pt"/>
    </style:style>
    <style:style style:name="T185" style:parent-style-name="Fuentedepárrafopredeter." style:family="text">
      <style:text-properties style:font-name="Arial" style:font-name-complex="Arial" fo:font-weight="bold" style:font-weight-asian="bold" fo:color="#000000" fo:letter-spacing="-0.0013in" fo:font-size="10pt" style:font-size-asian="10pt" style:font-size-complex="10pt"/>
    </style:style>
    <style:style style:name="T186" style:parent-style-name="Fuentedepárrafopredeter." style:family="text">
      <style:text-properties style:font-name="Arial" style:font-name-complex="Arial" fo:color="#000000" fo:letter-spacing="-0.0013in" fo:font-size="10pt" style:font-size-asian="10pt" style:font-size-complex="10pt"/>
    </style:style>
    <style:style style:name="T187" style:parent-style-name="Fuentedepárrafopredeter." style:family="text">
      <style:text-properties style:font-name="Arial" style:font-name-complex="Arial" fo:font-weight="bold" style:font-weight-asian="bold" fo:color="#000000" fo:letter-spacing="-0.0013in" fo:font-size="10pt" style:font-size-asian="10pt" style:font-size-complex="10pt"/>
    </style:style>
    <style:style style:name="T188" style:parent-style-name="Fuentedepárrafopredeter." style:family="text">
      <style:text-properties style:font-name="Arial" style:font-name-complex="Arial" style:font-style-complex="italic" fo:color="#000000" fo:font-size="10pt" style:font-size-asian="10pt" style:font-size-complex="10pt"/>
    </style:style>
    <style:style style:name="P189" style:parent-style-name="Standarduseruser" style:family="paragraph">
      <style:paragraph-properties fo:text-align="justify"/>
      <style:text-properties style:font-name="Arial" style:font-name-complex="Arial" fo:color="#000000" fo:letter-spacing="-0.0013in" fo:font-size="10pt" style:font-size-asian="10pt" style:font-size-complex="10pt"/>
    </style:style>
    <style:style style:name="P190" style:parent-style-name="Standard" style:family="paragraph">
      <style:paragraph-properties fo:text-align="justify"/>
    </style:style>
    <style:style style:name="T191" style:parent-style-name="Fuentedepárrafopredeter." style:family="text">
      <style:text-properties style:font-name="Arial" style:font-name-complex="Arial" fo:font-weight="bold" style:font-weight-asian="bold" style:font-weight-complex="bold" fo:color="#000000" fo:letter-spacing="-0.002in" fo:font-size="10pt" style:font-size-asian="10pt" style:font-size-complex="10pt"/>
    </style:style>
    <style:style style:name="T192" style:parent-style-name="Fuentedepárrafopredeter." style:family="text">
      <style:text-properties style:font-name="Arial" style:font-name-complex="Arial" fo:font-weight="bold" style:font-weight-asian="bold" style:font-weight-complex="bold" fo:color="#000000" fo:letter-spacing="-0.002in" fo:font-size="10pt" style:font-size-asian="10pt" style:font-size-complex="10pt" style:text-underline-type="single" style:text-underline-style="solid" style:text-underline-width="auto" style:text-underline-mode="continuous"/>
    </style:style>
    <style:style style:name="P193" style:parent-style-name="Standarduser" style:family="paragraph">
      <style:paragraph-properties fo:text-align="justify"/>
      <style:text-properties style:font-name="Arial" style:font-name-complex="Arial" fo:font-weight="bold" style:font-weight-asian="bold" style:font-weight-complex="bold" fo:color="#000000" fo:letter-spacing="-0.002in" fo:font-size="10pt" style:font-size-asian="10pt" style:font-size-complex="10pt" style:text-underline-type="single" style:text-underline-style="solid" style:text-underline-width="auto" style:text-underline-mode="continuous"/>
    </style:style>
    <style:style style:name="P194"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195"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196" style:parent-style-name="Standarduser" style:family="paragraph">
      <style:paragraph-properties fo:text-align="justify">
        <style:tab-stops>
          <style:tab-stop style:type="left" style:position="-0.5in"/>
          <style:tab-stop style:type="left" style:position="0in"/>
        </style:tab-stops>
      </style:paragraph-properties>
    </style:style>
    <style:style style:name="T197" style:parent-style-name="Fuentedepárrafopredeter." style:family="text">
      <style:text-properties style:font-name="Arial" style:font-name-complex="Arial" fo:font-weight="bold" style:font-weight-asian="bold" fo:color="#000000" fo:letter-spacing="-0.002in" fo:font-size="10pt" style:font-size-asian="10pt" style:font-size-complex="10pt"/>
    </style:style>
    <style:style style:name="T198" style:parent-style-name="Fuentedepárrafopredeter." style:family="text">
      <style:text-properties style:font-name="Arial" style:font-name-complex="Arial" fo:font-weight="bold" style:font-weight-asian="bold" fo:color="#000000" fo:letter-spacing="-0.002in" fo:font-size="10pt" style:font-size-asian="10pt" style:font-size-complex="10pt" style:text-underline-type="single" style:text-underline-style="solid" style:text-underline-width="auto" style:text-underline-mode="continuous"/>
    </style:style>
    <style:style style:name="P199"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00"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01"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02"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03"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04"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05"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06"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07"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08"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09"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10"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11" style:parent-style-name="Standarduser" style:family="paragraph">
      <style:paragraph-properties fo:text-align="justify">
        <style:tab-stops>
          <style:tab-stop style:type="left" style:position="-0.5in"/>
          <style:tab-stop style:type="left" style:position="0in"/>
        </style:tab-stops>
      </style:paragraph-properties>
    </style:style>
    <style:style style:name="T212" style:parent-style-name="Fuentedepárrafopredeter." style:family="text">
      <style:text-properties style:font-name="Arial" style:font-name-complex="Arial" fo:font-weight="bold" style:font-weight-asian="bold" fo:color="#000000" fo:letter-spacing="-0.002in" fo:font-size="10pt" style:font-size-asian="10pt" style:font-size-complex="10pt"/>
    </style:style>
    <style:style style:name="T213" style:parent-style-name="Fuentedepárrafopredeter." style:family="text">
      <style:text-properties style:font-name="Arial" style:font-name-complex="Arial" fo:font-weight="bold" style:font-weight-asian="bold" fo:color="#000000" fo:letter-spacing="-0.002in" fo:font-size="10pt" style:font-size-asian="10pt" style:font-size-complex="10pt" style:text-underline-type="single" style:text-underline-style="solid" style:text-underline-width="auto" style:text-underline-mode="continuous"/>
    </style:style>
    <style:style style:name="P214"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15"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16"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17"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18"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19"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20"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21"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22"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23"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color="#000000" fo:letter-spacing="-0.002in" fo:font-size="10pt" style:font-size-asian="10pt" style:font-size-complex="10pt"/>
    </style:style>
    <style:style style:name="P224" style:parent-style-name="Standarduser"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5" style:parent-style-name="Standarduser" style:family="paragraph">
      <style:paragraph-properties fo:text-align="justify">
        <style:tab-stops>
          <style:tab-stop style:type="left" style:position="-0.5in"/>
          <style:tab-stop style:type="left" style:position="0in"/>
        </style:tab-stops>
      </style:paragraph-properties>
    </style:style>
    <style:style style:name="T226" style:parent-style-name="Fuentedepárrafopredeter." style:family="text">
      <style:text-properties style:font-name="Arial" style:font-name-complex="Arial" fo:font-weight="bold" style:font-weight-asian="bold" style:font-weight-complex="bold" fo:color="#000000" fo:letter-spacing="-0.002in" fo:font-size="10pt" style:font-size-asian="10pt" style:font-size-complex="10pt"/>
    </style:style>
    <style:style style:name="T227" style:parent-style-name="Fuentedepárrafopredeter." style:family="text">
      <style:text-properties style:font-name="Arial" style:font-name-complex="Arial" fo:font-weight="bold" style:font-weight-asian="bold" style:font-weight-complex="bold" fo:color="#000000" fo:letter-spacing="-0.002in" fo:font-size="10pt" style:font-size-asian="10pt" style:font-size-complex="10pt" style:text-underline-type="single" style:text-underline-style="solid" style:text-underline-width="auto" style:text-underline-mode="continuous"/>
    </style:style>
    <style:style style:name="P228" style:parent-style-name="Standarduser" style:family="paragraph">
      <style:paragraph-properties fo:text-align="justify"/>
      <style:text-properties style:font-name="Arial" style:font-name-complex="Arial" fo:color="#000000" fo:letter-spacing="-0.002in" fo:font-size="10pt" style:font-size-asian="10pt" style:font-size-complex="10pt"/>
    </style:style>
    <style:style style:name="P229" style:parent-style-name="Standarduser" style:family="paragraph">
      <style:paragraph-properties fo:text-align="justify"/>
      <style:text-properties style:font-name="Arial" style:font-name-complex="Arial" fo:color="#000000" fo:letter-spacing="-0.002in" fo:font-size="10pt" style:font-size-asian="10pt" style:font-size-complex="10pt"/>
    </style:style>
    <style:style style:name="P230" style:parent-style-name="Standarduser" style:family="paragraph">
      <style:paragraph-properties fo:text-align="justify"/>
      <style:text-properties style:font-name="Arial" style:font-name-complex="Arial" fo:color="#000000" fo:letter-spacing="-0.002in" fo:font-size="10pt" style:font-size-asian="10pt" style:font-size-complex="10pt"/>
    </style:style>
    <style:style style:name="P231" style:parent-style-name="Standarduser" style:family="paragraph">
      <style:paragraph-properties fo:text-align="justify"/>
    </style:style>
    <style:style style:name="T232" style:parent-style-name="Fuentedepárrafopredeter." style:family="text">
      <style:text-properties style:font-name="Arial" style:font-name-complex="Arial" fo:font-weight="bold" style:font-weight-asian="bold" style:font-weight-complex="bold" fo:color="#000000" fo:letter-spacing="-0.002in" fo:font-size="10pt" style:font-size-asian="10pt" style:font-size-complex="10pt"/>
    </style:style>
    <style:style style:name="T233" style:parent-style-name="Fuentedepárrafopredeter." style:family="text">
      <style:text-properties style:font-name="Arial" style:font-name-complex="Arial" fo:font-weight="bold" style:font-weight-asian="bold" style:font-weight-complex="bold" fo:color="#000000" fo:letter-spacing="-0.002in" fo:font-size="10pt" style:font-size-asian="10pt" style:font-size-complex="10pt" style:text-underline-type="single" style:text-underline-style="solid" style:text-underline-width="auto" style:text-underline-mode="continuous"/>
    </style:style>
    <style:style style:name="P234" style:parent-style-name="Standarduser" style:family="paragraph">
      <style:paragraph-properties fo:text-align="justify"/>
      <style:text-properties style:font-name="Arial" style:font-name-complex="Arial" fo:color="#000000" fo:letter-spacing="-0.002in" fo:font-size="10pt" style:font-size-asian="10pt" style:font-size-complex="10pt"/>
    </style:style>
    <style:style style:name="P235" style:parent-style-name="Standarduser" style:family="paragraph">
      <style:paragraph-properties fo:text-align="justify"/>
      <style:text-properties style:font-name="Arial" style:font-name-complex="Arial" fo:color="#000000" fo:letter-spacing="-0.002in" fo:font-size="10pt" style:font-size-asian="10pt" style:font-size-complex="10pt"/>
    </style:style>
    <style:style style:name="P236" style:parent-style-name="Standarduseruser" style:family="paragraph">
      <style:paragraph-properties fo:text-align="justify">
        <style:tab-stops>
          <style:tab-stop style:type="left" style:position="-0.4993in"/>
          <style:tab-stop style:type="left" style:position="0in"/>
        </style:tab-stops>
      </style:paragraph-properties>
      <style:text-properties style:font-name="Arial" style:font-name-complex="Arial" fo:color="#000000" fo:letter-spacing="-0.0013in" fo:font-size="10pt" style:font-size-asian="10pt" style:font-size-complex="10pt"/>
    </style:style>
    <style:style style:name="P237" style:parent-style-name="Standarduseruser" style:family="paragraph">
      <style:paragraph-properties fo:text-align="justify">
        <style:tab-stops>
          <style:tab-stop style:type="left" style:position="-0.4993in"/>
          <style:tab-stop style:type="left" style:position="0in"/>
        </style:tab-stops>
      </style:paragraph-properties>
      <style:text-properties style:font-name="Arial" style:font-name-complex="Arial" fo:color="#000000" fo:letter-spacing="-0.0013in" fo:font-size="10pt" style:font-size-asian="10pt" style:font-size-complex="10pt"/>
    </style:style>
    <style:style style:name="P238" style:parent-style-name="Standarduseruser" style:family="paragraph">
      <style:paragraph-properties fo:text-align="justify">
        <style:tab-stops>
          <style:tab-stop style:type="left" style:position="-0.4993in"/>
          <style:tab-stop style:type="left" style:position="0in"/>
        </style:tab-stops>
      </style:paragraph-properties>
      <style:text-properties style:font-name="Arial" style:font-name-complex="Arial" fo:color="#000000" fo:letter-spacing="-0.0013in" fo:font-size="10pt" style:font-size-asian="10pt" style:font-size-complex="10pt"/>
    </style:style>
    <style:style style:name="P239" style:parent-style-name="Standarduseruser" style:family="paragraph">
      <style:paragraph-properties fo:text-align="justify">
        <style:tab-stops>
          <style:tab-stop style:type="left" style:position="-0.4993in"/>
          <style:tab-stop style:type="left" style:position="0in"/>
        </style:tab-stops>
      </style:paragraph-properties>
      <style:text-properties style:font-name="Arial" style:font-name-complex="Arial" fo:color="#000000" fo:letter-spacing="-0.0013in" fo:font-size="10pt" style:font-size-asian="10pt" style:font-size-complex="10pt"/>
    </style:style>
    <style:style style:name="P240" style:parent-style-name="Standarduseruser" style:family="paragraph">
      <style:paragraph-properties fo:text-align="justify">
        <style:tab-stops>
          <style:tab-stop style:type="left" style:position="-0.4993in"/>
          <style:tab-stop style:type="left" style:position="0in"/>
        </style:tab-stops>
      </style:paragraph-properties>
      <style:text-properties style:font-name="Arial" style:font-name-complex="Arial" fo:color="#000000" fo:letter-spacing="-0.0013in" fo:font-size="10pt" style:font-size-asian="10pt" style:font-size-complex="10pt"/>
    </style:style>
    <style:style style:name="P241" style:parent-style-name="Standarduseruser" style:family="paragraph">
      <style:paragraph-properties fo:text-align="justify">
        <style:tab-stops>
          <style:tab-stop style:type="left" style:position="-0.4993in"/>
          <style:tab-stop style:type="left" style:position="0in"/>
        </style:tab-stops>
      </style:paragraph-properties>
      <style:text-properties style:font-name="Arial" style:font-name-complex="Arial" fo:color="#000000" fo:letter-spacing="-0.0013in" fo:font-size="10pt" style:font-size-asian="10pt" style:font-size-complex="10pt"/>
    </style:style>
    <style:style style:name="P242" style:parent-style-name="Standarduseruser" style:family="paragraph">
      <style:paragraph-properties fo:text-align="justify">
        <style:tab-stops>
          <style:tab-stop style:type="left" style:position="-0.4993in"/>
          <style:tab-stop style:type="left" style:position="0in"/>
        </style:tab-stops>
      </style:paragraph-properties>
      <style:text-properties style:font-name="Arial" style:font-name-complex="Arial" fo:color="#000000" fo:letter-spacing="-0.0013in" fo:font-size="10pt" style:font-size-asian="10pt" style:font-size-complex="10pt"/>
    </style:style>
    <style:style style:name="P243" style:parent-style-name="Standarduseruser" style:family="paragraph">
      <style:paragraph-properties fo:text-align="justify"/>
    </style:style>
    <style:style style:name="T244" style:parent-style-name="Fuentedepárrafopredeter." style:family="text">
      <style:text-properties style:font-name="Arial" style:font-name-complex="Arial" fo:font-weight="bold" style:font-weight-asian="bold" fo:color="#000000" fo:letter-spacing="-0.0013in" fo:font-size="10pt" style:font-size-asian="10pt" style:font-size-complex="10pt"/>
    </style:style>
    <style:style style:name="T245" style:parent-style-name="Fuentedepárrafopredeter." style:family="text">
      <style:text-properties style:font-name="Arial" style:font-name-complex="Arial" fo:color="#000000" fo:letter-spacing="-0.0013in" fo:font-size="10pt" style:font-size-asian="10pt" style:font-size-complex="10pt"/>
    </style:style>
    <style:style style:name="T246" style:parent-style-name="Fuentedepárrafopredeter." style:family="text">
      <style:text-properties style:font-name="Arial" style:font-name-complex="Arial" fo:color="#000000" fo:letter-spacing="-0.002in" fo:font-size="10pt" style:font-size-asian="10pt" style:font-size-complex="10pt"/>
    </style:style>
    <style:style style:name="T247" style:parent-style-name="Fuentedepárrafopredeter." style:family="text">
      <style:text-properties style:font-name="Arial" style:font-name-complex="Arial" fo:color="#000000" fo:letter-spacing="-0.0013in" fo:font-size="10pt" style:font-size-asian="10pt" style:font-size-complex="10pt"/>
    </style:style>
    <style:style style:name="T248" style:parent-style-name="Fuentedepárrafopredeter." style:family="text">
      <style:text-properties style:font-name="Arial" style:font-name-complex="Arial" fo:color="#000000" fo:letter-spacing="-0.002in" fo:font-size="10pt" style:font-size-asian="10pt" style:font-size-complex="10pt"/>
    </style:style>
    <style:style style:name="P249" style:parent-style-name="Standarduseruser" style:family="paragraph">
      <style:paragraph-properties fo:text-align="justify" fo:margin-left="0.4923in">
        <style:tab-stops>
          <style:tab-stop style:type="left" style:position="3.0527in"/>
        </style:tab-stops>
      </style:paragraph-properties>
      <style:text-properties style:font-name="Arial" style:font-name-complex="Arial" fo:font-style="italic" style:font-style-asian="italic" style:font-style-complex="italic" fo:color="#000000" fo:letter-spacing="-0.0013in" fo:font-size="10pt" style:font-size-asian="10pt" style:font-size-complex="10pt"/>
    </style:style>
    <style:style style:name="P250" style:parent-style-name="Standarduseruser" style:family="paragraph">
      <style:paragraph-properties fo:text-align="justify">
        <style:tab-stops>
          <style:tab-stop style:type="left" style:position="-0.4993in"/>
          <style:tab-stop style:type="left" style:position="0in"/>
        </style:tab-stops>
      </style:paragraph-properties>
      <style:text-properties style:font-name="Arial" style:font-name-complex="Arial" fo:color="#000000" fo:letter-spacing="-0.0013in" fo:font-size="10pt" style:font-size-asian="10pt" style:font-size-complex="10pt"/>
    </style:style>
    <style:style style:name="P251" style:parent-style-name="Textbodyuseruser" style:family="paragraph">
      <style:paragraph-properties fo:text-align="justify"/>
    </style:style>
    <style:style style:name="T2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253" style:parent-style-name="Fuentedepárrafopredeter." style:family="text">
      <style:text-properties style:font-name="Arial" style:font-name-complex="Arial" fo:color="#000000" fo:font-size="10pt" style:font-size-asian="10pt" style:font-size-complex="10pt"/>
    </style:style>
    <style:style style:name="T254" style:parent-style-name="Fuentedepárrafopredeter."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55" style:parent-style-name="Fuentedepárrafopredeter." style:family="text">
      <style:text-properties style:font-name="Arial" style:font-name-complex="Arial" fo:color="#000000" fo:font-size="10pt" style:font-size-asian="10pt" style:font-size-complex="10pt"/>
    </style:style>
    <style:style style:name="P256" style:parent-style-name="Textbodyuseruser" style:family="paragraph">
      <style:paragraph-properties fo:text-align="justify"/>
      <style:text-properties style:font-name="Arial" style:font-name-complex="Arial" fo:color="#000000" fo:font-size="10pt" style:font-size-asian="10pt" style:font-size-complex="10pt"/>
    </style:style>
    <style:style style:name="P257" style:parent-style-name="Textbodyuseruser"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58" style:parent-style-name="Textbodyuseruser" style:family="paragraph">
      <style:paragraph-properties fo:text-align="justify"/>
    </style:style>
    <style:style style:name="T2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60"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61" style:parent-style-name="Fuentedepárrafopredeter." style:family="text">
      <style:text-properties style:font-name="Arial" style:font-name-complex="Arial" style:font-weight-complex="bold" fo:color="#000000" fo:font-size="10pt" style:font-size-asian="10pt" style:font-size-complex="10pt"/>
    </style:style>
    <style:style style:name="P262" style:parent-style-name="Textbodyuseruser"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263" style:parent-style-name="Standarduseruser" style:family="paragraph">
      <style:paragraph-properties fo:text-align="justify" fo:margin-left="0.1923in" fo:margin-right="0.1826in">
        <style:tab-stops/>
      </style:paragraph-properties>
    </style:style>
    <style:style style:name="T264" style:parent-style-name="Fuentedepárrafopredeter." style:family="text">
      <style:text-properties style:font-name="Arial" style:font-name-complex="Arial" fo:font-weight="bold" style:font-weight-asian="bold" fo:font-style="italic" style:font-style-asian="italic" style:font-style-complex="italic" fo:color="#000000" fo:letter-spacing="-0.0013in" fo:font-size="10pt" style:font-size-asian="10pt" style:font-size-complex="10pt"/>
    </style:style>
    <style:style style:name="T265" style:parent-style-name="Fuentedepárrafopredeter." style:family="text">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style>
    <style:style style:name="T266" style:parent-style-name="Fuentedepárrafopredeter." style:family="text">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text-underline-type="single" style:text-underline-style="solid" style:text-underline-width="auto" style:text-underline-mode="continuous"/>
    </style:style>
    <style:style style:name="P267" style:parent-style-name="Standard" style:family="paragraph">
      <style:paragraph-properties fo:text-align="justify" fo:margin-left="0.1923in" fo:margin-right="0.1826in">
        <style:tab-stops/>
      </style:paragraph-properties>
      <style:text-properties style:font-name="Arial" fo:font-weight="bold" style:font-weight-asian="bold" fo:font-style="italic" style:font-style-asian="italic" style:font-style-complex="italic" fo:color="#000000" fo:letter-spacing="-0.002in" fo:font-size="10pt" style:font-size-asian="10pt" style:font-size-complex="10pt"/>
    </style:style>
    <style:style style:name="P268" style:parent-style-name="Standard" style:family="paragraph">
      <style:paragraph-properties fo:text-align="justify" fo:margin-left="0.1923in" fo:margin-right="0.1826in">
        <style:tab-stops/>
      </style:paragraph-properties>
    </style:style>
    <style:style style:name="T269" style:parent-style-name="Fuentedepárrafopredeter." style:family="text">
      <style:text-properties style:font-name="Arial" fo:font-weight="bold" style:font-weight-asian="bold" fo:font-style="italic" style:font-style-asian="italic" style:font-style-complex="italic" fo:color="#000000" fo:letter-spacing="-0.002in" fo:font-size="10pt" style:font-size-asian="10pt" style:font-size-complex="10pt"/>
    </style:style>
    <style:style style:name="T270"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T271" style:parent-style-name="Fuentedepárrafopredeter." style:family="text">
      <style:text-properties style:font-name="Arial" fo:font-weight="bold" style:font-weight-asian="bold" fo:font-style="italic" style:font-style-asian="italic" style:font-style-complex="italic" fo:color="#000000" fo:letter-spacing="-0.002in" fo:font-size="10pt" style:font-size-asian="10pt" style:font-size-complex="10pt"/>
    </style:style>
    <style:style style:name="T272"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P273"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274"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275"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276" style:parent-style-name="Standard" style:family="paragraph">
      <style:paragraph-properties fo:text-align="justify" fo:margin-left="0.1923in" fo:margin-right="0.1826in">
        <style:tab-stops/>
      </style:paragraph-properties>
    </style:style>
    <style:style style:name="T277" style:parent-style-name="Fuentedepárrafopredeter." style:family="text">
      <style:text-properties style:font-name="Arial" fo:font-weight="bold" style:font-weight-asian="bold" fo:font-style="italic" style:font-style-asian="italic" style:font-style-complex="italic" fo:color="#000000" fo:letter-spacing="-0.002in" fo:font-size="10pt" style:font-size-asian="10pt" style:font-size-complex="10pt"/>
    </style:style>
    <style:style style:name="T278"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T279" style:parent-style-name="Fuentedepárrafopredeter." style:family="text">
      <style:text-properties style:font-name="Arial" fo:font-weight="bold" style:font-weight-asian="bold" style:font-weight-complex="bold" fo:font-style="italic" style:font-style-asian="italic" style:font-style-complex="italic" fo:color="#000000" fo:letter-spacing="-0.002in" fo:font-size="10pt" style:font-size-asian="10pt" style:font-size-complex="10pt"/>
    </style:style>
    <style:style style:name="T280"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T281" style:parent-style-name="Fuentedepárrafopredeter." style:family="text">
      <style:text-properties style:font-name="Arial" fo:font-weight="bold" style:font-weight-asian="bold" style:font-weight-complex="bold" fo:font-style="italic" style:font-style-asian="italic" style:font-style-complex="italic" fo:color="#000000" fo:letter-spacing="-0.002in" fo:font-size="10pt" style:font-size-asian="10pt" style:font-size-complex="10pt"/>
    </style:style>
    <style:style style:name="T282"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T283" style:parent-style-name="Fuentedepárrafopredeter." style:family="text">
      <style:text-properties style:font-name="Arial" fo:font-weight="bold" style:font-weight-asian="bold" style:font-weight-complex="bold" fo:font-style="italic" style:font-style-asian="italic" style:font-style-complex="italic" fo:color="#000000" fo:letter-spacing="-0.002in" fo:font-size="10pt" style:font-size-asian="10pt" style:font-size-complex="10pt"/>
    </style:style>
    <style:style style:name="T284"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P285"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286"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287"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288"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289" style:parent-style-name="Standard" style:family="paragraph">
      <style:paragraph-properties fo:text-align="justify" fo:margin-left="0.1923in" fo:margin-right="0.1826in">
        <style:tab-stops/>
      </style:paragraph-properties>
      <style:text-properties style:font-name="Arial" style:font-name-complex="Arial" fo:font-style="italic" style:font-style-asian="italic" style:font-style-complex="italic" fo:color="#000000" fo:letter-spacing="-0.002in" fo:font-size="10pt" style:font-size-asian="10pt" style:font-size-complex="10pt"/>
    </style:style>
    <style:style style:name="P290" style:parent-style-name="Standard" style:family="paragraph">
      <style:paragraph-properties fo:text-align="justify" fo:margin-left="0.1923in" fo:margin-right="0.1826in">
        <style:tab-stops/>
      </style:paragraph-properties>
    </style:style>
    <style:style style:name="T291"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T29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293"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T29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295" style:parent-style-name="Standard" style:family="paragraph">
      <style:paragraph-properties fo:text-align="justify" fo:margin-left="0.1923in" fo:margin-right="0.1826in">
        <style:tab-stops/>
      </style:paragraph-properties>
      <style:text-properties fo:color="#000000"/>
    </style:style>
    <style:style style:name="P296" style:parent-style-name="Standard" style:family="paragraph">
      <style:paragraph-properties fo:text-align="justify" fo:margin-left="0.1923in" fo:margin-right="0.1826in">
        <style:tab-stops/>
      </style:paragraph-properties>
    </style:style>
    <style:style style:name="T29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298"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T29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300"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P301" style:parent-style-name="Standard" style:family="paragraph">
      <style:paragraph-properties fo:text-align="justify" fo:margin-left="0.1923in" fo:margin-right="0.1826in">
        <style:tab-stops/>
      </style:paragraph-properties>
      <style:text-properties fo:color="#000000"/>
    </style:style>
    <style:style style:name="P302" style:parent-style-name="Standard" style:family="paragraph">
      <style:paragraph-properties style:text-autospace="none" fo:text-align="justify" fo:margin-left="0.4006in" fo:margin-right="0.4006in">
        <style:tab-stops/>
      </style:paragraph-properties>
    </style:style>
    <style:style style:name="T303" style:parent-style-name="Fuentedepárrafopredeter." style:family="text">
      <style:text-properties style:font-name="Arial" style:font-name-complex="Calibri" fo:font-weight="bold" style:font-weight-asian="bold" fo:font-style="italic" style:font-style-asian="italic" style:font-style-complex="italic" fo:font-size="10pt" style:font-size-asian="10pt" style:font-size-complex="10pt"/>
    </style:style>
    <style:style style:name="T304" style:parent-style-name="Fuentedepárrafopredeter." style:family="text">
      <style:text-properties style:font-name="Arial" style:font-name-complex="Calibri" fo:font-weight="bold" style:font-weight-asian="bold" style:font-weight-complex="bold" fo:font-style="italic" style:font-style-asian="italic" style:font-style-complex="italic" fo:font-size="10pt" style:font-size-asian="10pt" style:font-size-complex="10pt"/>
    </style:style>
    <style:style style:name="T305" style:parent-style-name="Fuentedepárrafopredeter." style:family="text">
      <style:text-properties style:font-name="Arial" style:font-name-complex="Calibri" fo:font-weight="bold" style:font-weight-asian="bold" fo:font-style="italic" style:font-style-asian="italic" style:font-style-complex="italic" fo:font-size="10pt" style:font-size-asian="10pt" style:font-size-complex="10pt"/>
    </style:style>
    <style:style style:name="T306" style:parent-style-name="Fuentedepárrafopredeter." style:family="text">
      <style:text-properties style:font-name="Arial" style:font-name-complex="Calibri" fo:font-style="italic" style:font-style-asian="italic" style:font-style-complex="italic" fo:font-size="10pt" style:font-size-asian="10pt" style:font-size-complex="10pt"/>
    </style:style>
    <style:style style:name="T307" style:parent-style-name="Fuentedepárrafopredeter." style:family="text">
      <style:text-properties style:font-name="Arial" style:font-name-complex="Calibri" fo:font-weight="bold" style:font-weight-asian="bold" fo:font-style="italic" style:font-style-asian="italic" style:font-style-complex="italic" fo:font-size="10pt" style:font-size-asian="10pt" style:font-size-complex="10pt"/>
    </style:style>
    <style:style style:name="T308" style:parent-style-name="Fuentedepárrafopredeter." style:family="text">
      <style:text-properties style:font-name="Arial" style:font-name-complex="Calibri" fo:font-style="italic" style:font-style-asian="italic" style:font-style-complex="italic" fo:font-size="10pt" style:font-size-asian="10pt" style:font-size-complex="10pt"/>
    </style:style>
    <style:style style:name="T309"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T310" style:parent-style-name="Fuentedepárrafopredeter." style:family="text">
      <style:text-properties style:font-name="Arial" style:font-name-complex="Calibri" fo:font-style="italic" style:font-style-asian="italic" style:font-style-complex="italic" fo:font-size="10pt" style:font-size-asian="10pt" style:font-size-complex="10pt"/>
    </style:style>
    <style:style style:name="P311" style:parent-style-name="Standard" style:family="paragraph">
      <style:paragraph-properties style:text-autospace="none" fo:text-align="justify" fo:margin-left="0.4006in" fo:margin-right="0.4006in">
        <style:tab-stops/>
      </style:paragraph-properties>
      <style:text-properties style:font-name="Arial" fo:font-size="10pt" style:font-size-asian="10pt" style:font-size-complex="10pt"/>
    </style:style>
    <style:style style:name="P312" style:parent-style-name="Standard" style:family="paragraph">
      <style:paragraph-properties style:text-autospace="none" fo:text-align="justify" fo:margin-left="0.4006in" fo:margin-right="0.4006in">
        <style:tab-stops/>
      </style:paragraph-properties>
    </style:style>
    <style:style style:name="T313"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314" style:parent-style-name="Standard" style:family="paragraph">
      <style:paragraph-properties fo:text-align="justify"/>
      <style:text-properties style:font-name="Arial" style:font-name-complex="Calibri" fo:font-size="10pt" style:font-size-asian="10pt" style:font-size-complex="10pt"/>
    </style:style>
    <style:style style:name="P315" style:parent-style-name="Standard" style:family="paragraph">
      <style:paragraph-properties fo:text-align="justify"/>
      <style:text-properties style:font-name="Arial" style:font-name-complex="Calibri" fo:font-size="10pt" style:font-size-asian="10pt" style:font-size-complex="10pt"/>
    </style:style>
    <style:style style:name="P316" style:parent-style-name="Standard" style:family="paragraph">
      <style:paragraph-properties style:text-autospace="none" fo:text-align="justify" fo:margin-left="0.4006in" fo:margin-right="0.4006in">
        <style:tab-stops/>
      </style:paragraph-properties>
    </style:style>
    <style:style style:name="T317"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318"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319"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T320"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321"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322"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323"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32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2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26"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27"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28"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29" style:parent-style-name="Standard" style:family="paragraph">
      <style:paragraph-properties style:text-autospace="none" fo:text-align="justify" fo:margin-left="0.4006in" fo:margin-right="0.4006in">
        <style:tab-stops/>
      </style:paragraph-properties>
    </style:style>
    <style:style style:name="T330"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331"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32"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33" style:parent-style-name="Standard" style:list-style-name="WW8Num20" style:family="paragraph">
      <style:paragraph-properties style:text-autospace="none" fo:text-align="justify" fo:margin-left="0.4006in" fo:margin-right="0.4006in" fo:text-indent="0in">
        <style:tab-stops/>
      </style:paragraph-properties>
    </style:style>
    <style:style style:name="T334"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35" style:parent-style-name="Standard" style:list-style-name="WW8Num20" style:family="paragraph">
      <style:paragraph-properties style:text-autospace="none" fo:text-align="justify" fo:margin-left="0.4006in" fo:margin-right="0.4006in" fo:text-indent="0in">
        <style:tab-stops/>
      </style:paragraph-properties>
    </style:style>
    <style:style style:name="T336"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37" style:parent-style-name="Standard" style:list-style-name="WW8Num20" style:family="paragraph">
      <style:paragraph-properties style:text-autospace="none" fo:text-align="justify" fo:margin-left="0.4006in" fo:margin-right="0.4006in" fo:text-indent="0in">
        <style:tab-stops/>
      </style:paragraph-properties>
    </style:style>
    <style:style style:name="T338"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39" style:parent-style-name="Standard" style:list-style-name="WW8Num20" style:family="paragraph">
      <style:paragraph-properties style:text-autospace="none" fo:text-align="justify" fo:margin-left="0.4006in" fo:margin-right="0.4006in" fo:text-indent="0in">
        <style:tab-stops/>
      </style:paragraph-properties>
    </style:style>
    <style:style style:name="T340"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41" style:parent-style-name="Standard" style:list-style-name="WW8Num20" style:family="paragraph">
      <style:paragraph-properties style:text-autospace="none" fo:text-align="justify" fo:margin-left="0.4006in" fo:margin-right="0.4006in" fo:text-indent="0in">
        <style:tab-stops/>
      </style:paragraph-properties>
    </style:style>
    <style:style style:name="T342"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43" style:parent-style-name="Standard" style:list-style-name="WW8Num20" style:family="paragraph">
      <style:paragraph-properties style:text-autospace="none" fo:text-align="justify" fo:margin-left="0.4006in" fo:margin-right="0.4006in" fo:text-indent="0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44" style:parent-style-name="Standard" style:list-style-name="WW8Num20" style:family="paragraph">
      <style:paragraph-properties style:text-autospace="none" fo:text-align="justify" fo:margin-left="0.4006in" fo:margin-right="0.4006in" fo:text-indent="0in">
        <style:tab-stops/>
      </style:paragraph-properties>
    </style:style>
    <style:style style:name="T345"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46" style:parent-style-name="Standard" style:list-style-name="WW8Num20" style:family="paragraph">
      <style:paragraph-properties style:text-autospace="none" fo:text-align="justify" fo:margin-left="0.4006in" fo:margin-right="0.4006in" fo:text-indent="0in">
        <style:tab-stops/>
      </style:paragraph-properties>
    </style:style>
    <style:style style:name="T347"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48" style:parent-style-name="Standard" style:list-style-name="WW8Num20" style:family="paragraph">
      <style:paragraph-properties style:text-autospace="none" fo:text-align="justify" fo:margin-left="0.4006in" fo:margin-right="0.4006in" fo:text-indent="0in">
        <style:tab-stops/>
      </style:paragraph-properties>
    </style:style>
    <style:style style:name="T349"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50" style:parent-style-name="Standard" style:list-style-name="WW8Num20" style:family="paragraph">
      <style:paragraph-properties style:text-autospace="none" fo:text-align="justify" fo:margin-left="0.4006in" fo:margin-right="0.4006in" fo:text-indent="0in">
        <style:tab-stops/>
      </style:paragraph-properties>
    </style:style>
    <style:style style:name="T351"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52" style:parent-style-name="Standard" style:list-style-name="WW8Num20" style:family="paragraph">
      <style:paragraph-properties style:text-autospace="none" fo:text-align="justify" fo:margin-left="0.4006in" fo:margin-right="0.4006in" fo:text-indent="0in">
        <style:tab-stops/>
      </style:paragraph-properties>
    </style:style>
    <style:style style:name="T353"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54" style:parent-style-name="Standard" style:list-style-name="WW8Num20" style:family="paragraph">
      <style:paragraph-properties style:text-autospace="none" fo:text-align="justify" fo:margin-left="0.4006in" fo:margin-right="0.4006in" fo:text-indent="0in">
        <style:tab-stops/>
      </style:paragraph-properties>
    </style:style>
    <style:style style:name="T355"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56" style:parent-style-name="Standard" style:list-style-name="WW8Num20" style:family="paragraph">
      <style:paragraph-properties style:text-autospace="none" fo:text-align="justify" fo:margin-left="0.4006in" fo:margin-right="0.4006in" fo:text-indent="0in">
        <style:tab-stops/>
      </style:paragraph-properties>
    </style:style>
    <style:style style:name="T357"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58" style:parent-style-name="Standard" style:list-style-name="WW8Num20" style:family="paragraph">
      <style:paragraph-properties style:text-autospace="none" fo:text-align="justify" fo:margin-left="0.4006in" fo:margin-right="0.4006in" fo:text-indent="0in">
        <style:tab-stops/>
      </style:paragraph-properties>
    </style:style>
    <style:style style:name="T359"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60" style:parent-style-name="Standard" style:list-style-name="WW8Num20" style:family="paragraph">
      <style:paragraph-properties style:text-autospace="none" fo:text-align="justify" fo:margin-left="0.4006in" fo:margin-right="0.4006in" fo:text-indent="0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61" style:parent-style-name="Standard" style:list-style-name="WW8Num20" style:family="paragraph">
      <style:paragraph-properties style:text-autospace="none" fo:text-align="justify" fo:margin-left="0.4006in" fo:margin-right="0.4006in" fo:text-indent="0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62" style:parent-style-name="Standard" style:list-style-name="WW8Num20" style:family="paragraph">
      <style:paragraph-properties style:text-autospace="none" fo:text-align="justify" fo:margin-left="0.4006in" fo:margin-right="0.4006in" fo:text-indent="0in">
        <style:tab-stops/>
      </style:paragraph-properties>
    </style:style>
    <style:style style:name="T363"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64" style:parent-style-name="Standard" style:list-style-name="WW8Num20" style:family="paragraph">
      <style:paragraph-properties style:text-autospace="none" fo:text-align="justify" fo:margin-left="0.4006in" fo:margin-right="0.4006in" fo:text-indent="0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65" style:parent-style-name="Standard" style:family="paragraph">
      <style:paragraph-properties style:text-autospace="none" fo:text-align="justify" fo:margin-left="0.4006in" fo:margin-right="0.4006in">
        <style:tab-stops/>
      </style:paragraph-properties>
    </style:style>
    <style:style style:name="T366"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T367" style:parent-style-name="Fuentedepárrafopredeter." style:family="text">
      <style:text-properties style:font-name="Arial" style:font-name-complex="Calibri" fo:font-style="italic" style:font-style-asian="italic" style:font-style-complex="italic" fo:color="#FF0000" fo:letter-spacing="0.002in" fo:font-size="10pt" style:font-size-asian="10pt" style:font-size-complex="10pt"/>
    </style:style>
    <style:style style:name="P368"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69" style:parent-style-name="Standard" style:family="paragraph">
      <style:paragraph-properties style:text-autospace="none" fo:text-align="justify" fo:margin-left="0.4006in" fo:margin-right="0.4006in">
        <style:tab-stops/>
      </style:paragraph-properties>
    </style:style>
    <style:style style:name="T370" style:parent-style-name="Fuentedepárrafopredeter." style:family="text">
      <style:text-properties style:font-name="Arial" style:font-name-complex="Calibri" fo:font-style="italic" style:font-style-asian="italic" style:font-style-complex="italic" fo:color="#000000" fo:letter-spacing="0.002in" fo:font-size="10pt" style:font-size-asian="10pt" style:font-size-complex="10pt"/>
    </style:style>
    <style:style style:name="P371"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72" style:parent-style-name="Standard" style:family="paragraph">
      <style:paragraph-properties style:text-autospace="none" fo:text-align="justify" fo:margin-left="0.4006in" fo:margin-right="0.4006in">
        <style:tab-stops/>
      </style:paragraph-properties>
    </style:style>
    <style:style style:name="T373" style:parent-style-name="Fuentedepárrafopredeter." style:family="text">
      <style:text-properties style:font-name="Arial" style:font-name-complex="Calibri" fo:font-style="italic" style:font-style-asian="italic" style:font-style-complex="italic" fo:color="#201F1E" fo:letter-spacing="0.002in" fo:font-size="10pt" style:font-size-asian="10pt" style:font-size-complex="10pt" fo:background-color="#FFFFFF"/>
    </style:style>
    <style:style style:name="P37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7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76" style:parent-style-name="Standard" style:family="paragraph">
      <style:paragraph-properties style:text-autospace="none" fo:text-align="justify" fo:margin-left="0.4006in" fo:margin-right="0.4006in">
        <style:tab-stops/>
      </style:paragraph-properties>
    </style:style>
    <style:style style:name="T377"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378"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379"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T380"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381"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82"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83"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8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85" style:parent-style-name="Standard" style:family="paragraph">
      <style:paragraph-properties style:text-autospace="none" fo:text-align="justify" fo:margin-left="0.4006in" fo:margin-right="0.4006in">
        <style:tab-stops/>
      </style:paragraph-properties>
    </style:style>
    <style:style style:name="T386"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387"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388"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389"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90"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91" style:parent-style-name="Standard" style:family="paragraph">
      <style:paragraph-properties style:text-autospace="none" fo:text-align="justify" fo:margin-left="0.4006in" fo:margin-right="0.4006in">
        <style:tab-stops/>
      </style:paragraph-properties>
    </style:style>
    <style:style style:name="T392"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393"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394"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39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96"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97"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98"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399" style:parent-style-name="Standard" style:family="paragraph">
      <style:paragraph-properties style:text-autospace="none" fo:text-align="justify" fo:margin-left="0.4006in" fo:margin-right="0.4006in">
        <style:tab-stops/>
      </style:paragraph-properties>
    </style:style>
    <style:style style:name="T400"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401"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02"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03" style:parent-style-name="Standard" style:list-style-name="LFO4"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04" style:parent-style-name="Standard" style:list-style-name="LFO4"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0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06"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07" style:parent-style-name="Standard" style:family="paragraph">
      <style:paragraph-properties style:text-autospace="none" fo:text-align="justify" fo:margin-left="0.4006in" fo:margin-right="0.4006in">
        <style:tab-stops/>
      </style:paragraph-properties>
    </style:style>
    <style:style style:name="T408"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409"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10"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11"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12" style:parent-style-name="Standard" style:family="paragraph">
      <style:paragraph-properties style:text-autospace="none" fo:text-align="justify" fo:margin-left="0.4006in" fo:margin-right="0.4006in">
        <style:tab-stops/>
      </style:paragraph-properties>
    </style:style>
    <style:style style:name="T413"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T414"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fo:background-color="#FFFFFF"/>
    </style:style>
    <style:style style:name="T415"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16"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17"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18"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19"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20" style:parent-style-name="Standard" style:family="paragraph">
      <style:paragraph-properties style:text-autospace="none" fo:text-align="justify" fo:margin-left="0.4006in" fo:margin-right="0.4006in">
        <style:tab-stops/>
      </style:paragraph-properties>
    </style:style>
    <style:style style:name="T421"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422"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23"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2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2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26"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27"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28"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29"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30"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31" style:parent-style-name="Standard" style:family="paragraph">
      <style:paragraph-properties style:text-autospace="none" fo:text-align="justify" fo:margin-left="0.4006in" fo:margin-right="0.4006in">
        <style:tab-stops/>
      </style:paragraph-properties>
    </style:style>
    <style:style style:name="T432"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33"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3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3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36"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37"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38"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39"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40" style:parent-style-name="Standard" style:family="paragraph">
      <style:paragraph-properties style:text-autospace="none" fo:text-align="justify" fo:margin-left="0.4006in" fo:margin-right="0.4006in">
        <style:tab-stops/>
      </style:paragraph-properties>
    </style:style>
    <style:style style:name="T441"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442"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43"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4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4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46"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47"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48" style:parent-style-name="Standard" style:family="paragraph">
      <style:paragraph-properties style:text-autospace="none" fo:text-align="justify" fo:margin-left="0.4006in" fo:margin-right="0.4006in">
        <style:tab-stops/>
      </style:paragraph-properties>
    </style:style>
    <style:style style:name="T449"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450"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T451"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52"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53" style:parent-style-name="Standard" style:family="paragraph">
      <style:paragraph-properties style:text-autospace="none" fo:text-align="justify" fo:margin-left="0.4006in" fo:margin-right="0.4006in">
        <style:tab-stops/>
      </style:paragraph-properties>
    </style:style>
    <style:style style:name="T454"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55"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56" style:parent-style-name="Standard" style:family="paragraph">
      <style:paragraph-properties style:text-autospace="none" fo:text-align="justify" fo:margin-left="0.4006in" fo:margin-right="0.4006in">
        <style:tab-stops/>
      </style:paragraph-properties>
    </style:style>
    <style:style style:name="T457"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58"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T459"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60" style:parent-style-name="Standard" style:family="paragraph">
      <style:paragraph-properties style:text-autospace="none" fo:text-align="justify" fo:margin-left="0.4006in" fo:margin-right="0.4006in">
        <style:tab-stops/>
      </style:paragraph-properties>
    </style:style>
    <style:style style:name="T461"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62"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63" style:parent-style-name="Standard" style:family="paragraph">
      <style:paragraph-properties style:text-autospace="none" fo:text-align="justify" fo:margin-left="0.4006in" fo:margin-right="0.4006in">
        <style:tab-stops/>
      </style:paragraph-properties>
    </style:style>
    <style:style style:name="T464"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65"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66" style:parent-style-name="Standard" style:family="paragraph">
      <style:paragraph-properties style:text-autospace="none" fo:text-align="justify" fo:margin-left="0.4006in" fo:margin-right="0.4006in">
        <style:tab-stops/>
      </style:paragraph-properties>
    </style:style>
    <style:style style:name="T467"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68"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69" style:parent-style-name="Standard" style:family="paragraph">
      <style:paragraph-properties style:text-autospace="none" fo:text-align="justify" fo:margin-left="0.4006in" fo:margin-right="0.4006in">
        <style:tab-stops/>
      </style:paragraph-properties>
    </style:style>
    <style:style style:name="T470"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71"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72" style:parent-style-name="Standard" style:family="paragraph">
      <style:paragraph-properties style:text-autospace="none" fo:text-align="justify" fo:margin-left="0.4006in" fo:margin-right="0.4006in">
        <style:tab-stops/>
      </style:paragraph-properties>
    </style:style>
    <style:style style:name="T473"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74"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75" style:parent-style-name="Standard" style:family="paragraph">
      <style:paragraph-properties style:text-autospace="none" fo:text-align="justify" fo:margin-left="0.4006in" fo:margin-right="0.4006in">
        <style:tab-stops/>
      </style:paragraph-properties>
    </style:style>
    <style:style style:name="T476"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77"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78" style:parent-style-name="Standard" style:family="paragraph">
      <style:paragraph-properties style:text-autospace="none" fo:text-align="justify" fo:margin-left="0.4006in" fo:margin-right="0.4006in">
        <style:tab-stops/>
      </style:paragraph-properties>
    </style:style>
    <style:style style:name="T479"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80"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81"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82"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83"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8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85" style:parent-style-name="Standard" style:family="paragraph">
      <style:paragraph-properties style:text-autospace="none" fo:text-align="justify" fo:margin-left="0.4006in" fo:margin-right="0.4006in">
        <style:tab-stops/>
      </style:paragraph-properties>
    </style:style>
    <style:style style:name="T486"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487"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88"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89"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90" style:parent-style-name="Standard" style:family="paragraph">
      <style:paragraph-properties style:text-autospace="none" fo:text-align="justify" fo:margin-left="0.4006in" fo:margin-right="0.4006in">
        <style:tab-stops/>
      </style:paragraph-properties>
    </style:style>
    <style:style style:name="T491"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492"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493"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9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9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96"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97"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98"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499"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00" style:parent-style-name="Standard" style:family="paragraph">
      <style:paragraph-properties style:text-autospace="none" fo:text-align="justify" fo:margin-left="0.4006in" fo:margin-right="0.4006in">
        <style:tab-stops/>
      </style:paragraph-properties>
    </style:style>
    <style:style style:name="T501"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02"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03"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04" style:parent-style-name="Standard" style:family="paragraph">
      <style:paragraph-properties style:text-autospace="none" fo:text-align="justify" fo:margin-left="0.4006in" fo:margin-right="0.4006in">
        <style:tab-stops/>
      </style:paragraph-properties>
    </style:style>
    <style:style style:name="T505"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06"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07"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08"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09"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10" style:parent-style-name="Standard" style:family="paragraph">
      <style:paragraph-properties style:text-autospace="none" fo:text-align="justify" fo:margin-left="0.4006in" fo:margin-right="0.4006in">
        <style:tab-stops/>
      </style:paragraph-properties>
    </style:style>
    <style:style style:name="T511"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12"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13"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1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1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16" style:parent-style-name="Standard" style:family="paragraph">
      <style:paragraph-properties style:text-autospace="none" fo:text-align="justify" fo:margin-left="0.4006in" fo:margin-right="0.4006in">
        <style:tab-stops/>
      </style:paragraph-properties>
    </style:style>
    <style:style style:name="T517"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18"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19"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20"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21"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22" style:parent-style-name="Standard" style:family="paragraph">
      <style:paragraph-properties style:text-autospace="none" fo:text-align="justify" fo:margin-left="0.4006in" fo:margin-right="0.4006in">
        <style:tab-stops/>
      </style:paragraph-properties>
    </style:style>
    <style:style style:name="T523"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24"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2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26" style:parent-style-name="Standard" style:family="paragraph">
      <style:paragraph-properties style:text-autospace="none" fo:text-align="justify" fo:margin-left="0.4006in" fo:margin-right="0.4006in">
        <style:tab-stops/>
      </style:paragraph-properties>
    </style:style>
    <style:style style:name="T527"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28"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29"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30" style:parent-style-name="Standard" style:family="paragraph">
      <style:paragraph-properties style:text-autospace="none" fo:text-align="justify" fo:margin-left="0.4006in" fo:margin-right="0.4006in">
        <style:tab-stops/>
      </style:paragraph-properties>
    </style:style>
    <style:style style:name="T531"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32"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33"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3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35" style:parent-style-name="Standard" style:family="paragraph">
      <style:paragraph-properties style:text-autospace="none" fo:text-align="justify" fo:margin-left="0.4006in" fo:margin-right="0.4006in">
        <style:tab-stops/>
      </style:paragraph-properties>
    </style:style>
    <style:style style:name="T536"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537"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538"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39"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40"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41"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42"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43" style:parent-style-name="Standard" style:list-style-name="WW8Num11" style:family="paragraph">
      <style:paragraph-properties style:text-autospace="none" fo:text-align="justify" fo:margin-left="0.4006in" fo:margin-right="0.4006in" fo:text-indent="0in">
        <style:tab-stops/>
      </style:paragraph-properties>
    </style:style>
    <style:style style:name="T544" style:parent-style-name="Fuentedepárrafopredeter." style:family="text">
      <style:text-properties style:font-name="Arial" style:font-name-complex="Calibri" style:font-weight-complex="bold" fo:font-style="italic" style:font-style-asian="italic" style:font-style-complex="italic" fo:letter-spacing="0.002in" fo:font-size="10pt" style:font-size-asian="10pt" style:font-size-complex="10pt"/>
    </style:style>
    <style:style style:name="T545"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T546"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47" style:parent-style-name="Standard" style:list-style-name="WW8Num11" style:family="paragraph">
      <style:paragraph-properties style:text-autospace="none" fo:text-align="justify" fo:margin-left="0.4006in" fo:margin-right="0.4006in" fo:text-indent="0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48" style:parent-style-name="Standard" style:list-style-name="WW8Num11" style:family="paragraph">
      <style:paragraph-properties style:text-autospace="none" fo:text-align="justify" fo:margin-left="0.4006in" fo:margin-right="0.4006in" fo:text-indent="0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49" style:parent-style-name="Standard" style:list-style-name="WW8Num11" style:family="paragraph">
      <style:paragraph-properties style:text-autospace="none" fo:text-align="justify" fo:margin-left="0.4006in" fo:margin-right="0.4006in" fo:text-indent="0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50" style:parent-style-name="Standard" style:list-style-name="WW8Num11" style:family="paragraph">
      <style:paragraph-properties style:text-autospace="none" fo:text-align="justify" fo:margin-left="0.4006in" fo:margin-right="0.4006in" fo:text-indent="0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51" style:parent-style-name="Standard" style:list-style-name="WW8Num11" style:family="paragraph">
      <style:paragraph-properties style:text-autospace="none" fo:text-align="justify" fo:margin-left="0.4006in" fo:margin-right="0.4006in" fo:text-indent="0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52" style:parent-style-name="Standard" style:list-style-name="WW8Num11" style:family="paragraph">
      <style:paragraph-properties style:text-autospace="none" fo:text-align="justify" fo:margin-left="0.4006in" fo:margin-right="0.4006in" fo:text-indent="0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53"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5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5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56"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57"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58"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59"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60"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61" style:parent-style-name="Standard" style:family="paragraph">
      <style:paragraph-properties style:text-autospace="none" fo:text-align="justify" fo:margin-left="0.4006in" fo:margin-right="0.4006in">
        <style:tab-stops/>
      </style:paragraph-properties>
    </style:style>
    <style:style style:name="T562"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63"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6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6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66" style:parent-style-name="Standard" style:family="paragraph">
      <style:paragraph-properties style:text-autospace="none" fo:text-align="justify" fo:margin-left="0.4006in" fo:margin-right="0.4006in">
        <style:tab-stops/>
      </style:paragraph-properties>
    </style:style>
    <style:style style:name="T567"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68"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T569"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70"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71"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72"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73"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74"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75"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76"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77" style:parent-style-name="Standard" style:family="paragraph">
      <style:paragraph-properties style:text-autospace="none" fo:text-align="justify" fo:margin-left="0.4006in" fo:margin-right="0.4006in">
        <style:tab-stops/>
      </style:paragraph-properties>
    </style:style>
    <style:style style:name="T578" style:parent-style-name="Fuentedepárrafopredeter." style:family="text">
      <style:text-properties style:font-name="Arial" style:font-name-complex="Calibri" fo:font-weight="bold" style:font-weight-asian="bold" fo:font-style="italic" style:font-style-asian="italic" style:font-style-complex="italic" fo:letter-spacing="0.002in" fo:font-size="10pt" style:font-size-asian="10pt" style:font-size-complex="10pt"/>
    </style:style>
    <style:style style:name="T579"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80"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81"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82" style:parent-style-name="Standard" style:family="paragraph">
      <style:paragraph-properties style:text-autospace="none" fo:text-align="justify" fo:margin-left="0.4006in" fo:margin-right="0.4006in">
        <style:tab-stops/>
      </style:paragraph-properties>
      <style:text-properties style:font-name="Arial" style:font-name-complex="Calibri" fo:font-style="italic" style:font-style-asian="italic" style:font-style-complex="italic" fo:letter-spacing="0.002in" fo:font-size="10pt" style:font-size-asian="10pt" style:font-size-complex="10pt"/>
    </style:style>
    <style:style style:name="P583" style:parent-style-name="Standard" style:family="paragraph">
      <style:paragraph-properties style:text-autospace="none" fo:text-align="justify" fo:margin-left="0.4006in" fo:margin-right="0.4006in">
        <style:tab-stops/>
      </style:paragraph-properties>
    </style:style>
    <style:style style:name="T584" style:parent-style-name="Fuentedepárrafopredeter." style:family="text">
      <style:text-properties style:font-name="Arial" style:font-name-complex="Calibri" fo:font-weight="bold" style:font-weight-asian="bold" style:font-weight-complex="bold" fo:font-style="italic" style:font-style-asian="italic" style:font-style-complex="italic" fo:letter-spacing="0.002in" fo:font-size="10pt" style:font-size-asian="10pt" style:font-size-complex="10pt"/>
    </style:style>
    <style:style style:name="T585" style:parent-style-name="Fuentedepárrafopredeter." style:family="text">
      <style:text-properties style:font-name="Arial" style:font-name-complex="Calibri" fo:font-style="italic" style:font-style-asian="italic" style:font-style-complex="italic" fo:letter-spacing="0.002in" fo:font-size="10pt" style:font-size-asian="10pt" style:font-size-complex="10pt"/>
    </style:style>
    <style:style style:name="P586" style:parent-style-name="Standard" style:family="paragraph">
      <style:paragraph-properties fo:text-align="justify" fo:margin-left="0.1923in" fo:margin-right="0.1826in">
        <style:tab-stops/>
      </style:paragraph-properties>
      <style:text-properties style:font-name="Arial" style:font-name-complex="Arial" fo:font-style="italic" style:font-style-asian="italic" style:font-style-complex="italic" fo:color="#000000" fo:letter-spacing="-0.002in" fo:font-size="10pt" style:font-size-asian="10pt" style:font-size-complex="10pt"/>
    </style:style>
    <style:style style:name="P587" style:parent-style-name="Standard" style:family="paragraph">
      <style:paragraph-properties fo:text-align="justify" fo:margin-left="0.1923in" fo:margin-right="0.1826in">
        <style:tab-stops/>
      </style:paragraph-properties>
    </style:style>
    <style:style style:name="T588" style:parent-style-name="Fuentedepárrafopredeter." style:family="text">
      <style:text-properties style:font-name="Arial" fo:font-weight="bold" style:font-weight-asian="bold" fo:font-style="italic" style:font-style-asian="italic" style:font-style-complex="italic" fo:color="#000000" fo:letter-spacing="-0.002in" fo:font-size="10pt" style:font-size-asian="10pt" style:font-size-complex="10pt"/>
    </style:style>
    <style:style style:name="T589" style:parent-style-name="Fuentedepárrafopredeter." style:family="text">
      <style:text-properties style:font-name="Arial" fo:font-weight="bold" style:font-weight-asian="bold" fo:font-style="italic" style:font-style-asian="italic" style:font-style-complex="italic" fo:color="#000000" fo:letter-spacing="-0.002in" fo:font-size="10pt" style:font-size-asian="10pt" style:font-size-complex="10pt" style:text-underline-type="single" style:text-underline-style="solid" style:text-underline-width="auto" style:text-underline-mode="continuous"/>
    </style:style>
    <style:style style:name="P590" style:parent-style-name="Standard" style:family="paragraph">
      <style:paragraph-properties fo:text-align="justify" fo:margin-left="0.1923in" fo:margin-right="0.1826in">
        <style:tab-stops/>
      </style:paragraph-properties>
      <style:text-properties style:font-name="Arial" fo:font-weight="bold" style:font-weight-asian="bold" fo:font-style="italic" style:font-style-asian="italic" style:font-style-complex="italic" fo:color="#000000" fo:letter-spacing="-0.002in" fo:font-size="10pt" style:font-size-asian="10pt" style:font-size-complex="10pt" style:text-underline-type="single" style:text-underline-style="solid" style:text-underline-width="auto" style:text-underline-mode="continuous"/>
    </style:style>
    <style:style style:name="P591" style:parent-style-name="Standard" style:family="paragraph">
      <style:paragraph-properties fo:text-align="justify" fo:margin-left="0.1923in" fo:margin-right="0.1826in">
        <style:tab-stops/>
      </style:paragraph-properties>
    </style:style>
    <style:style style:name="T592" style:parent-style-name="Fuentedepárrafopredeter." style:family="text">
      <style:text-properties style:font-name="Arial" fo:font-weight="bold" style:font-weight-asian="bold" fo:font-style="italic" style:font-style-asian="italic" style:font-style-complex="italic" fo:color="#000000" fo:letter-spacing="-0.002in" fo:font-size="10pt" style:font-size-asian="10pt" style:font-size-complex="10pt"/>
    </style:style>
    <style:style style:name="T593"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T594" style:parent-style-name="Fuentedepárrafopredeter." style:family="text">
      <style:text-properties style:font-name="Arial" fo:font-weight="bold" style:font-weight-asian="bold" fo:font-style="italic" style:font-style-asian="italic" style:font-style-complex="italic" fo:color="#000000" fo:letter-spacing="-0.002in" fo:font-size="10pt" style:font-size-asian="10pt" style:font-size-complex="10pt"/>
    </style:style>
    <style:style style:name="T595"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P596"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597" style:parent-style-name="Standard" style:family="paragraph">
      <style:paragraph-properties fo:text-align="justify" fo:margin-left="0.3944in" fo:margin-right="0.1826in">
        <style:tab-stops>
          <style:tab-stop style:type="left" style:position="0.2402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598" style:parent-style-name="Standard" style:family="paragraph">
      <style:paragraph-properties fo:text-align="justify" fo:margin-left="0.3944in" fo:margin-right="0.1826in">
        <style:tab-stops>
          <style:tab-stop style:type="left" style:position="0.2402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599" style:parent-style-name="Standard" style:family="paragraph">
      <style:paragraph-properties fo:widows="2" fo:orphans="2" fo:text-align="justify" fo:margin-left="0.4916in">
        <style:tab-stops>
          <style:tab-stop style:type="left" style:position="-0.5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00" style:parent-style-name="Standard" style:family="paragraph">
      <style:paragraph-properties fo:text-align="justify" fo:margin-left="0.1923in" fo:margin-right="0.1826in">
        <style:tab-stops/>
      </style:paragraph-properties>
    </style:style>
    <style:style style:name="T601" style:parent-style-name="Fuentedepárrafopredeter." style:family="text">
      <style:text-properties fo:letter-spacing="-0.002in"/>
    </style:style>
    <style:style style:name="T602"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T603" style:parent-style-name="Fuentedepárrafopredeter." style:family="text">
      <style:text-properties style:font-name="Arial" fo:font-weight="bold" style:font-weight-asian="bold" style:font-weight-complex="bold" fo:font-style="italic" style:font-style-asian="italic" style:font-style-complex="italic" fo:color="#000000" fo:letter-spacing="-0.002in" fo:font-size="10pt" style:font-size-asian="10pt" style:font-size-complex="10pt"/>
    </style:style>
    <style:style style:name="T604"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T605" style:parent-style-name="Fuentedepárrafopredeter." style:family="text">
      <style:text-properties style:font-name="Arial" fo:font-weight="bold" style:font-weight-asian="bold" style:font-weight-complex="bold" fo:font-style="italic" style:font-style-asian="italic" style:font-style-complex="italic" fo:color="#000000" fo:letter-spacing="-0.002in" fo:font-size="10pt" style:font-size-asian="10pt" style:font-size-complex="10pt"/>
    </style:style>
    <style:style style:name="T606"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P607"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608" style:parent-style-name="Standard" style:family="paragraph">
      <style:paragraph-properties fo:text-align="justify" fo:margin-left="0.1923in" fo:margin-right="0.1826in">
        <style:tab-stops/>
      </style:paragraph-properties>
    </style:style>
    <style:style style:name="T609"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P610"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611"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612"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613" style:parent-style-name="Standard" style:family="paragraph">
      <style:paragraph-properties fo:widows="2" fo:orphans="2" fo:text-align="justify" fo:margin-left="0.4916in">
        <style:tab-stops>
          <style:tab-stop style:type="left" style:position="-0.5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14" style:parent-style-name="Standard" style:family="paragraph">
      <style:paragraph-properties fo:text-align="justify" fo:margin-left="0.1923in" fo:margin-right="0.1826in">
        <style:tab-stops/>
      </style:paragraph-properties>
    </style:style>
    <style:style style:name="T615" style:parent-style-name="Fuentedepárrafopredeter." style:family="text">
      <style:text-properties style:font-name="Arial" style:font-name-asian="Arial" style:font-name-complex="Arial" fo:font-style="italic" style:font-style-asian="italic" style:font-style-complex="italic" fo:letter-spacing="-0.002in"/>
    </style:style>
    <style:style style:name="T616" style:parent-style-name="Fuentedepárrafopredeter." style:family="text">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T617"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618" style:parent-style-name="Fuentedepárrafopredeter." style:family="text">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T619"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620" style:parent-style-name="Fuentedepárrafopredeter." style:family="text">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T621"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622"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623" style:parent-style-name="Standard" style:family="paragraph">
      <style:paragraph-properties fo:text-align="justify" fo:margin-left="0.1923in" fo:margin-right="0.1826in">
        <style:tab-stops/>
      </style:paragraph-properties>
      <style:text-properties style:font-name="Arial" style:font-name-asian="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624" style:parent-style-name="Standard" style:family="paragraph">
      <style:paragraph-properties fo:text-align="justify" fo:margin-left="0.1923in" fo:margin-right="0.1826in">
        <style:tab-stops/>
      </style:paragraph-properties>
    </style:style>
    <style:style style:name="T625" style:parent-style-name="Fuentedepárrafopredeter." style:family="text">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style>
    <style:style style:name="T626" style:parent-style-name="Fuentedepárrafopredeter." style:family="text">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text-underline-type="single" style:text-underline-style="solid" style:text-underline-width="auto" style:text-underline-mode="continuous"/>
    </style:style>
    <style:style style:name="P627" style:parent-style-name="Standarduser" style:family="paragraph">
      <style:paragraph-properties fo:text-align="justify" fo:margin-left="0.5in" fo:text-indent="-0.5in">
        <style:tab-stops>
          <style:tab-stop style:type="left" style:position="2in"/>
          <style:tab-stop style:type="left" style:position="2.5in"/>
        </style:tab-stops>
      </style:paragraph-properties>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style>
    <style:style style:name="P628" style:parent-style-name="Standard" style:family="paragraph">
      <style:paragraph-properties fo:text-align="justify" fo:margin-left="0.1923in" fo:margin-right="0.1826in">
        <style:tab-stops/>
      </style:paragraph-properties>
    </style:style>
    <style:style style:name="T629" style:parent-style-name="Fuentedepárrafopredeter." style:family="text">
      <style:text-properties style:font-name-complex="Arial" fo:font-style="italic" style:font-style-asian="italic" style:font-style-complex="italic" fo:letter-spacing="-0.002in"/>
    </style:style>
    <style:style style:name="T630" style:parent-style-name="Fuentedepárrafopredeter." style:family="text">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31"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32"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33"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34"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35"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36"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37"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38" style:parent-style-name="Standard" style:family="paragraph">
      <style:paragraph-properties fo:text-align="justify" fo:margin-left="0.1923in" fo:margin-right="0.1826in">
        <style:tab-stops/>
      </style:paragraph-properties>
    </style:style>
    <style:style style:name="T639" style:parent-style-name="Fuentedepárrafopredeter." style:family="text">
      <style:text-properties fo:font-style="italic" style:font-style-asian="italic" style:font-style-complex="italic"/>
    </style:style>
    <style:style style:name="T640" style:parent-style-name="Fuentedepárrafopredeter." style:family="text">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41"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42"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43"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44"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45"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46"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47" style:parent-style-name="Standard" style:family="paragraph">
      <style:paragraph-properties fo:text-align="justify" fo:margin-left="0.1923in" fo:margin-right="0.1826in">
        <style:tab-stops/>
      </style:paragraph-properties>
    </style:style>
    <style:style style:name="T648" style:parent-style-name="Fuentedepárrafopredeter." style:family="text">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T649"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650"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text-transform="uppercase" fo:color="#000000" fo:letter-spacing="-0.002in" fo:font-size="10pt" style:font-size-asian="10pt" style:font-size-complex="10pt"/>
    </style:style>
    <style:style style:name="T651"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652" style:parent-style-name="Fuentedepárrafopredeter." style:family="text">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T653"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654"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55" style:parent-style-name="Standarduser"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656" style:parent-style-name="Standard" style:family="paragraph">
      <style:paragraph-properties fo:text-align="justify" fo:margin-left="0.1923in" fo:margin-right="0.1826in">
        <style:tab-stops/>
      </style:paragraph-properties>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text-underline-type="single" style:text-underline-style="solid" style:text-underline-width="auto" style:text-underline-mode="continuous"/>
    </style:style>
    <style:style style:name="P657" style:parent-style-name="Standard" style:family="paragraph">
      <style:paragraph-properties fo:text-align="justify" fo:margin-left="0.1923in" fo:margin-right="0.1826in">
        <style:tab-stops/>
      </style:paragraph-properties>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text-underline-type="single" style:text-underline-style="solid" style:text-underline-width="auto" style:text-underline-mode="continuous"/>
    </style:style>
    <style:style style:name="P658"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59" style:parent-style-name="Standard" style:family="paragraph">
      <style:paragraph-properties fo:text-align="justify" fo:margin-left="0.1923in" fo:margin-right="0.1826in">
        <style:tab-stops/>
      </style:paragraph-properties>
      <style:text-properties style:font-name="Arial" style:font-name-asian="Arial" style:font-name-complex="Arial" fo:font-style="italic" style:font-style-asian="italic" style:font-style-complex="italic" fo:color="#000000" fo:letter-spacing="-0.002in" fo:font-size="10pt" style:font-size-asian="10pt" style:font-size-complex="10pt"/>
    </style:style>
    <style:style style:name="P660" style:parent-style-name="Standard" style:family="paragraph">
      <style:paragraph-properties fo:text-align="justify" fo:margin-left="0.1923in" fo:margin-right="0.1826in">
        <style:tab-stops/>
      </style:paragraph-properties>
    </style:style>
    <style:style style:name="T661"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662"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color="#000000" fo:letter-spacing="-0.002in" fo:font-size="10pt" style:font-size-asian="10pt" style:font-size-complex="10pt" style:text-underline-type="single" style:text-underline-style="solid" style:text-underline-width="auto" style:text-underline-mode="continuous"/>
    </style:style>
    <style:style style:name="T66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text-underline-type="single" style:text-underline-style="solid" style:text-underline-width="auto" style:text-underline-mode="continuous"/>
    </style:style>
    <style:style style:name="P664" style:parent-style-name="Standarduser" style:family="paragraph">
      <style:text-properties style:font-name="Arial" style:font-name-complex="Arial" fo:font-style="italic" style:font-style-asian="italic" style:font-style-complex="italic" fo:color="#000000" fo:font-size="10pt" style:font-size-asian="10pt" style:font-size-complex="10pt"/>
    </style:style>
    <style:style style:name="P665" style:parent-style-name="Standard" style:family="paragraph">
      <style:paragraph-properties fo:text-align="justify" fo:margin-left="0.1923in" fo:margin-right="0.1826in">
        <style:tab-stops/>
      </style:paragraph-properties>
    </style:style>
    <style:style style:name="T666" style:parent-style-name="Fuentedepárrafopredeter." style:family="text">
      <style:text-properties fo:font-style="italic" style:font-style-asian="italic" style:font-style-complex="italic"/>
    </style:style>
    <style:style style:name="T667" style:parent-style-name="Fuentedepárrafopredeter." style:family="text">
      <style:text-properties style:font-name="Arial" fo:font-style="italic" style:font-style-asian="italic" style:font-style-complex="italic" fo:color="#000000" fo:letter-spacing="-0.002in" fo:font-size="10pt" style:font-size-asian="10pt" style:font-size-complex="10pt"/>
    </style:style>
    <style:style style:name="P668" style:parent-style-name="Standard" style:family="paragraph">
      <style:paragraph-properties fo:text-align="justify" fo:margin-left="0.1923in" fo:margin-right="0.1826in">
        <style:tab-stops/>
      </style:paragraph-properties>
      <style:text-properties style:font-name="Arial" fo:font-style="italic" style:font-style-asian="italic" style:font-style-complex="italic" fo:color="#000000" fo:letter-spacing="-0.002in" fo:font-size="10pt" style:font-size-asian="10pt" style:font-size-complex="10pt"/>
    </style:style>
    <style:style style:name="P669" style:parent-style-name="Standard" style:family="paragraph">
      <style:paragraph-properties fo:text-align="justify" fo:margin-left="0.1923in" fo:margin-right="0.1826in">
        <style:tab-stops/>
      </style:paragraph-properties>
      <style:text-properties style:font-name="Arial" style:font-name-complex="Arial" fo:font-style="italic" style:font-style-asian="italic" style:font-style-complex="italic" fo:color="#000000" fo:letter-spacing="-0.002in" fo:font-size="10pt" style:font-size-asian="10pt" style:font-size-complex="10pt"/>
    </style:style>
    <style:style style:name="P670" style:parent-style-name="Standard" style:family="paragraph">
      <style:paragraph-properties fo:text-align="justify" fo:margin-left="0.1923in" fo:margin-right="0.1826in">
        <style:tab-stops/>
      </style:paragraph-properties>
      <style:text-properties style:font-name="Arial" style:font-name-complex="Arial" fo:font-style="italic" style:font-style-asian="italic" style:font-style-complex="italic" fo:color="#000000" fo:letter-spacing="-0.002in" fo:font-size="10pt" style:font-size-asian="10pt" style:font-size-complex="10pt"/>
    </style:style>
    <style:style style:name="P671" style:parent-style-name="Standard" style:family="paragraph">
      <style:paragraph-properties fo:text-align="justify" fo:margin-left="0.1923in" fo:margin-right="0.1826in">
        <style:tab-stops/>
      </style:paragraph-properties>
    </style:style>
    <style:style style:name="T672"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T67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674" style:parent-style-name="Fuentedepárrafopredeter." style:family="text">
      <style:text-properties style:font-name="Arial" style:font-name-complex="Arial" fo:font-weight="bold" style:font-weight-asian="bold" style:font-weight-complex="bold" fo:font-style="italic" style:font-style-asian="italic" style:font-style-complex="italic" fo:text-transform="uppercase" fo:color="#000000" fo:letter-spacing="-0.002in" fo:font-size="10pt" style:font-size-asian="10pt" style:font-size-complex="10pt"/>
    </style:style>
    <style:style style:name="T67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676"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T67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678" style:parent-style-name="Standard" style:family="paragraph">
      <style:paragraph-properties fo:text-align="justify" fo:margin-left="0.1923in" fo:margin-right="0.1826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679" style:parent-style-name="Standard" style:family="paragraph">
      <style:paragraph-properties fo:text-align="justify" fo:margin-left="0.1923in" fo:margin-right="0.1826in">
        <style:tab-stops/>
      </style:paragraph-properties>
    </style:style>
    <style:style style:name="T68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681"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P682" style:parent-style-name="Standard" style:family="paragraph">
      <style:paragraph-properties fo:text-align="justify" fo:margin-left="0.1923in" fo:margin-right="0.1826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683" style:parent-style-name="Standard" style:family="paragraph">
      <style:paragraph-properties fo:text-align="justify" fo:margin-left="0.1923in" fo:margin-right="0.1826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684" style:parent-style-name="Standard" style:family="paragraph">
      <style:paragraph-properties fo:text-align="justify" fo:margin-left="0.1923in" fo:margin-right="0.1826in">
        <style:tab-stops/>
      </style:paragraph-properties>
    </style:style>
    <style:style style:name="T68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T686"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T687"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P688" style:parent-style-name="Standarduser"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color="#000000" fo:letter-spacing="-0.002in" fo:font-size="10pt" style:font-size-asian="10pt" style:font-size-complex="10pt"/>
    </style:style>
    <style:style style:name="P689" style:parent-style-name="Standard" style:family="paragraph">
      <style:paragraph-properties fo:text-align="justify" fo:margin-left="0.1923in" fo:margin-right="0.1826in">
        <style:tab-stops/>
      </style:paragraph-properties>
      <style:text-properties style:font-name="Arial" style:font-name-complex="Arial" fo:font-style="italic" style:font-style-asian="italic" style:font-style-complex="italic" fo:color="#000000" fo:letter-spacing="-0.002in" fo:font-size="10pt" style:font-size-asian="10pt" style:font-size-complex="10pt"/>
    </style:style>
    <style:style style:name="P690" style:parent-style-name="Standard" style:family="paragraph">
      <style:paragraph-properties fo:text-align="justify" fo:margin-left="0.1923in" fo:margin-right="0.1826in">
        <style:tab-stops/>
      </style:paragraph-properties>
      <style:text-properties style:font-name="Arial" style:font-name-complex="Arial" fo:font-style="italic" style:font-style-asian="italic" style:font-style-complex="italic" fo:color="#000000" fo:letter-spacing="-0.002in" fo:font-size="10pt" style:font-size-asian="10pt" style:font-size-complex="10pt"/>
    </style:style>
    <style:style style:name="P691" style:parent-style-name="Standarduser" style:family="paragraph">
      <style:paragraph-properties fo:text-align="center">
        <style:tab-stops>
          <style:tab-stop style:type="center" style:position="2.5583in"/>
        </style:tab-stops>
      </style:paragraph-properties>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style>
    <style:style style:name="P692" style:parent-style-name="Heading2user" style:family="paragraph">
      <style:paragraph-properties>
        <style:tab-stops>
          <style:tab-stop style:type="left" style:position="0.493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693" style:parent-style-name="Standard" style:family="paragraph">
      <style:paragraph-properties fo:text-align="justify" fo:margin-left="0.1923in" fo:margin-right="0.1826in">
        <style:tab-stops/>
      </style:paragraph-properties>
    </style:style>
    <style:style style:name="T694"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fo:language="fr" fo:country="FR"/>
    </style:style>
    <style:style style:name="T695"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fo:language="fr" fo:country="FR"/>
    </style:style>
    <style:style style:name="T696"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fo:language="fr" fo:country="FR"/>
    </style:style>
    <style:style style:name="T697"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T69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699" style:parent-style-name="Standarduseruser"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700" style:parent-style-name="Standarduseruser"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701" style:parent-style-name="Textbodyuser" style:family="paragraph">
      <style:paragraph-properties fo:text-align="justify">
        <style:tab-stops>
          <style:tab-stop style:type="left" style:position="-0.4993in"/>
        </style:tab-stops>
      </style:paragraph-properties>
    </style:style>
    <style:style style:name="T702"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703"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704"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705"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706"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707"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708" style:parent-style-name="Fuentedepárrafopredeter." style:family="text">
      <style:text-properties style:font-name="Arial" style:font-name-complex="Arial" style:font-weight-complex="bold" fo:color="#000000" fo:letter-spacing="-0.002in" fo:font-size="10pt" style:font-size-asian="10pt" style:font-size-complex="10pt"/>
    </style:style>
    <style:style style:name="P709" style:parent-style-name="Standarduseruser" style:family="paragraph">
      <style:paragraph-properties fo:text-align="center"/>
      <style:text-properties style:font-name="Arial" style:font-name-complex="Arial" fo:color="#000000" fo:font-size="10pt" style:font-size-asian="10pt" style:font-size-complex="10pt"/>
    </style:style>
    <style:style style:name="P710" style:parent-style-name="Textoindependiente2" style:family="paragraph">
      <style:text-properties style:font-name="Arial" style:font-name-complex="Arial" fo:color="#000000" fo:font-size="10pt" style:font-size-asian="10pt" style:font-size-complex="10pt"/>
    </style:style>
    <style:style style:name="P711" style:parent-style-name="Standarduseruser" style:family="paragraph">
      <style:paragraph-properties fo:text-align="justify" fo:text-indent="0.4916in"/>
    </style:style>
    <style:style style:name="T7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7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714" style:parent-style-name="Fuentedepárrafopredeter." style:family="text">
      <style:text-properties style:font-name="Arial" style:font-name-complex="Arial" fo:color="#000000" fo:font-size="10pt" style:font-size-asian="10pt" style:font-size-complex="10pt"/>
    </style:style>
    <style:style style:name="T715" style:parent-style-name="Fuentedepárrafopredeter." style:family="text">
      <style:text-properties style:font-name="Arial" style:font-name-complex="Arial" style:font-style-complex="italic" fo:color="#000000" fo:letter-spacing="-0.0013in" fo:font-size="10pt" style:font-size-asian="10pt" style:font-size-complex="10pt"/>
    </style:style>
    <style:style style:name="P716" style:parent-style-name="Standarduseruser" style:family="paragraph">
      <style:paragraph-properties fo:text-align="justify" fo:text-indent="0.4916in"/>
      <style:text-properties style:font-name="Arial" style:font-name-complex="Arial" fo:color="#000000" fo:letter-spacing="-0.0013in" fo:font-size="10pt" style:font-size-asian="10pt" style:font-size-complex="10pt"/>
    </style:style>
    <style:style style:name="P717" style:parent-style-name="Standarduseruser" style:family="paragraph">
      <style:paragraph-properties fo:text-align="justify" fo:text-indent="0.4916in"/>
    </style:style>
    <style:style style:name="T718" style:parent-style-name="Fuentedepárrafopredeter." style:family="text">
      <style:text-properties style:font-name="Arial" style:font-name-complex="Arial" fo:color="#000000" fo:font-size="10pt" style:font-size-asian="10pt" style:font-size-complex="10pt"/>
    </style:style>
    <style:style style:name="P719"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office:automatic-styles>
  <office:body>
    <office:text text:use-soft-page-breaks="true">
      <text:p text:style-name="P1"/>
      <text:p text:style-name="P4"/>
      <text:p text:style-name="P5"/>
      <text:p text:style-name="P6"/>
      <text:p text:style-name="P7">ESCRITURA DE ELEVACIÓN A PÚBLICO DE ACUERDOS SOCIALES DEL CONSEJO DE ADMINISTRACION DE LA ENTIDAD MERCANTIL MOGAN GESTION MUNICIPAL, S.L. -----------------------</text:p>
      <text:p text:style-name="P8">NÚMERO DOSCIENTOS (200). ----------------------------------------</text:p>
      <text:p text:style-name="P9">En Mogán, mi residencia, a veintiocho de marzo de dos mil veintidós---------------------------------------------------------------------------------</text:p>
      <text:p text:style-name="P10"><text:span text:style-name="T11">Ante mí,<text:s/></text:span><text:span text:style-name="T12">JULIA DEL CARMEN SEGURA NAVARRO,</text:span><text:span text:style-name="T13"><text:s/>Notaría del Ilustre Colegio Notarial de Las Islas Canarias. --------------------------</text:span></text:p>
      <text:p text:style-name="P14">COMPARECENCIA</text:p>
      <text:p text:style-name="P15"><text:span text:style-name="T16">DON JUAN ERNESTO HERNANDEZ CRUZ,</text:span><text:span text:style-name="T17"><text:s/>nacido el dos de diciembre de mil novecientos setenta y cuatro, casado, concejal del Ayuntamiento de Mogán, vecino de Mogán, con domicilio en Calle Leonardo Hernández Pérez, número 40, código postal 35128, provisto del D.N.I. número 43283974K. --------------------</text:span><text:span text:style-name="T18">-------------------------------</text:span></text:p>
      <text:p text:style-name="P19">INTERVENCIÓN</text:p>
      <text:p text:style-name="P20"><text:span text:style-name="T21">INTERVIENE</text:span><text:span text:style-name="T22"><text:s/>en su condición de Presidente del Consejo de Administración, de la entidad mercantil "</text:span><text:span text:style-name="T23">MOGÁN GESTIÓN MUNICIPAL, S.L"</text:span><text:span text:style-name="T24">. -------------------------------------------------------------------</text:span></text:p>
      <text:p text:style-name="P25"><text:span text:style-name="T26">1.<text:s/></text:span><text:span text:style-name="T27">Antecedentes de la sociedad-</text:span><text:span text:style-name="T28"><text:s/>De la copia autorizada de la Escritura de <text:s text:c="2"/>Constitución, que he tenido a la vista, inserto los <text:s text:c="2"/></text:span></text:p>
      <text:p text:style-name="P29"/>
      <text:soft-page-break/>
      <text:p text:style-name="P30">siguientes particulares, sin que en lo omitido haya nada que amplíe, modifique, restrinja o condicione lo aquí transcrito: ------------------------</text:p>
      <text:p text:style-name="P31"><text:span text:style-name="T32">a)<text:s/></text:span><text:span text:style-name="T33">Constitución</text:span><text:span text:style-name="T34">: Constituida por tiempo indefinido bajo la denominación de MOGAN GESTION TRIBUTARIA MUNICIPAL, S.L.”., en virtud de escritura autorizada el día veintisiete de febrero de dos mil tres, ante el Notario que fue de Mogán, don Luis Moncholí Giner, bajo el número 500 de su protocolo. -----------------------------------</text:span></text:p>
      <text:p text:style-name="P35"><text:span text:style-name="T36">Cambiada su<text:s/></text:span><text:span text:style-name="T37">denominación</text:span><text:span text:style-name="T38"><text:s/>por la actual, en virtud de escritura de formalización de acuerdos sociales, autorizada ante el Notario de Las Palmas de Gran Canaria, don Eloy Cuesta Pracias, el día dieciocho de diciembre de dos mil tres, bajo el</text:span><text:span text:style-name="T39"><text:s/>número 5.440 de su protocolo. -------------------------------------------------------------------------------</text:span></text:p>
      <text:p text:style-name="P40"><text:span text:style-name="T41">Inscripción</text:span><text:span text:style-name="T42">.- <text:s/></text:span><text:span text:style-name="T43">Inscrita en el Registro Mercantil de LAS PALMAS, en el tomo 1641, folio 15, hoja núm. GC29840, inscripción</text:span><text:span text:style-name="T44">.</text:span></text:p>
      <text:p text:style-name="P45"><text:s/>2a. ---------------------------------------------------------------------------------------</text:p>
      <text:p text:style-name="P46"><text:span text:style-name="T47">Código de identificación fiscal:</text:span><text:span text:style-name="T48"><text:s/>B35</text:span><text:span text:style-name="T49">745843. ----------------------</text:span></text:p>
      <text:p text:style-name="P50"><text:span text:style-name="T51">Objeto social: La</text:span><text:span text:style-name="T52"><text:s/>sociedad tiene por objeto social, entre otras cosas, lo siguiente: “La colaboración para el desarrollo de todas aquellas actuaciones que</text:span><text:span text:style-name="T53"><text:s/></text:span><text:span text:style-name="T54"><text:s/>sin implicar el ejercicio de actos de autoridad o gestión recaudatoria de impuestos, tasas, multas, etc.…” manifestando el representante de dicha entidad que dicho objeto social n</text:span><text:span text:style-name="T55">o ha sufrido variación alguna. ------------------------------------------</text:span></text:p>
      <text:p text:style-name="P56"><text:span text:style-name="T57">Nacionalidad</text:span><text:span text:style-name="T58">: española. -------------------</text:span><text:span text:style-name="T59">-------------------------------</text:span></text:p>
      <text:p text:style-name="P60"><text:span text:style-name="T61">Domicilio</text:span><text:span text:style-name="T62">: en Avenida de la<text:s/></text:span><text:span text:style-name="T63">Constitución, número 14, 35140,</text:span></text:p>
      <text:p text:style-name="P64"/>
      <text:p text:style-name="P65"/>
      <text:p text:style-name="P66"/>
      <text:p text:style-name="P67"/>
      <text:p text:style-name="P68">Mogán, término municipal de Mogán. -------------------------------------------</text:p>
      <text:p text:style-name="P69"><text:span text:style-name="T70">Duración</text:span><text:span text:style-name="T71">: indefinida. -------------------------------------------------------</text:span></text:p>
      <text:p text:style-name="P72">Ejerce esta representación en virtud de su cargo para el que fue nombrado por acuerdo del Consejo de Administración de fecha 12 de agosto de 2019, elevado a público mediante escritura de elevación a público de acuerdos sociales, autorizada ante mi compañera de residencia, María del Carmen Madrigal Hernández, el día 19 de septiembre de 2019, bajo el número 616 de su protocolo, cuya copia autorizada debidamente inscrita en el Registro Mercantil de Las Palmas, al tomo 1641, folio 14, hoja GC-29840, inscripción 30a, me exhibe y devuelvo. ------------------------------------------------------------------</text:p>
      <text:p text:style-name="P73"><text:span text:style-name="T74">Me acredita hallarse facultada expresamente para este otorgamiento, en virtud de Junta General Universal Extraordinaria de 22 de marzo de 2022, según certificación expedida por el Secretario del Consejo de Administración, don David Chao Castro, con el visto bueno del Presidente,<text:s/></text:span><text:span text:style-name="T75">DON JUAN ERNESTO HERNANDEZ CRUZ,</text:span><text:span text:style-name="T76"><text:s/>aquí compareciente, cuyas firmas considero legitimas; la del primero por constar legitimada en el Libro Indicador, sección 2a, número de asiento 88, de mi compañera de residencia. María del Carmen Madrigal Hernández,<text:s/></text:span><text:span text:style-name="T77"><text:s/></text:span><text:span text:style-name="T78">de<text:s/></text:span><text:span text:style-name="T79"><text:s/></text:span><text:span text:style-name="T80">fecha<text:s/></text:span><text:span text:style-name="T81"><text:s/></text:span><text:span text:style-name="T82">de</text:span><text:span text:style-name="T83"><text:s/></text:span><text:span text:style-name="T84"><text:s/>hoy veintiocho<text:s/></text:span><text:span text:style-name="T85"><text:s/></text:span><text:span text:style-name="T86">de</text:span><text:span text:style-name="T87"><text:s/></text:span><text:span text:style-name="T88"><text:s/>marzo<text:s/></text:span><text:span text:style-name="T89"><text:s/></text:span><text:span text:style-name="T90">de<text:s/></text:span><text:span text:style-name="T91"><text:s/></text:span><text:span text:style-name="T92">dos</text:span></text:p>
      <text:p text:style-name="P93"/>
      <text:p text:style-name="P94"/>
      <text:soft-page-break/>
      <text:p text:style-name="P95">mil veintidós y la del segundo, por ser reconocida por el propio compareciente en este acto. ------------------------------------------------------</text:p>
      <text:p text:style-name="P96">A los efectos de dar cumplimiento a lo previsto en el artículo 4 de la Ley 10/2010 de 28 de Abril, se hace constar que la entidad representada es una entidad de derecho público, y, por tanto, exceptuada de la obligación de identificar a su titular real de conformidad con lo previsto en el artículo <text:s/>9.1 a) de la <text:s/>mencionada ley. ---------------------------------------------------------------------------------------</text:p>
      <text:p text:style-name="P97">Manifiesta la persona compareciente que sigue en el ejercicio de su cargo y que no han variado las circunstancias jurídicas<text:s/>de la entidad que representa. ------------------------------------------------------------</text:p>
      <text:p text:style-name="P98"><text:span text:style-name="T99">De conformidad con lo dispuesto por el artículo 98.1 de la Ley 24/2001, de 27 de Diciembre, de medidas fiscales, administrativas y del orden social yo, la Notaría,<text:s/></text:span><text:span text:style-name="T100">hago constar</text:span><text:span text:style-name="T101">, que a mi juicio<text:s/></text:span><text:span text:style-name="T102">son suficientes las facultades representativas</text:span><text:span text:style-name="T103"><text:s/>que me han sido acreditadas para el negocio a que se refiere la presente escritura pública, según resulta de los documentos auténticos reseñados; así como para formalizar todos los demás pactos complementarios contenidos en la presente escritura pública.----------------------------------</text:span><text:span text:style-name="T104">-</text:span></text:p>
      <text:p text:style-name="P105">IDENTIFICACIÓN, JUICIO DE CAPACIDAD Y CALIFICACIÓN</text:p>
      <text:p text:style-name="P106"><text:span text:style-name="T107">Me<text:s/></text:span><text:span text:style-name="T108"><text:s/></text:span><text:span text:style-name="T109">aseguro de su identidad por su reseñado documento. Ejerce a mi juicio, en el concepto en que interviene, su capacidad jurídica<text:s/></text:span><text:span text:style-name="T110"><text:s/></text:span><text:span text:style-name="T111">mediante</text:span><text:span text:style-name="T112"><text:s/></text:span><text:span text:style-name="T113"><text:s/>su<text:s/></text:span><text:span text:style-name="T114"><text:s/></text:span><text:span text:style-name="T115">decisión de otorgamiento de la presente escritura<text:s/></text:span><text:span text:style-name="T116"><text:s/></text:span><text:span text:style-name="T117">de</text:span><text:span text:style-name="T118"><text:s/></text:span><text:span text:style-name="T119"><text:s/></text:span><text:span text:style-name="T120">ELEVACIÓN A PÚBLICO DE ACUERDOS SOCIALES,<text:s/></text:span></text:p>
      <text:p text:style-name="P121"/>
      <text:p text:style-name="P122"/>
      <text:p text:style-name="P123"/>
      <text:p text:style-name="P124"/>
      <text:p text:style-name="P125">y al efecto, ---------------------------------------------------------------------</text:p>
      <text:p text:style-name="P126"><text:span text:style-name="T127">EXPONE</text:span><text:span text:style-name="T128">:</text:span></text:p>
      <text:p text:style-name="P129"><text:span text:style-name="T130">PRIMERA</text:span><text:span text:style-name="T131">.- Que<text:s/></text:span><text:span text:style-name="T132">DON JUAN ERNESTO HERNANDEZ CRUZ</text:span><text:span text:style-name="T133"><text:s/>en</text:span><text:span text:style-name="T134"><text:s/></text:span><text:span text:style-name="T135"><text:s/>la representación que ostenta y en cumplimiento de lo acordado en la Junta General Universal Extraordinaria de dicha Sociedad de fecha 22 de marzo de 2022, según consta de la certificación<text:s/></text:span><text:span text:style-name="T136">incorporada</text:span><text:span text:style-name="T137">, formaliza los acuerdos sociales comprendidos en la misma, los cuales se dan aquí por reproducidos a todos los efectos legales, para evitar repeticiones innecesarias y que consisten básicamente en la<text:s/></text:span><text:span text:style-name="T138">modificación de los estatutos sociales, la ampliación del objeto social y la aprobación de la página web</text:span><text:span text:style-name="T139">. ---</text:span></text:p>
      <text:p text:style-name="P140">Se solicita del Sr. Registrador Mercantil la práctica de las<text:s/>correspondientes inscripciones. --------------------------------------------------</text:p>
      <text:p text:style-name="P141">SEGUNDA. - PRESENTACIÓN TELEMÁTICA. --------------------</text:p>
      <text:p text:style-name="P142">El señor compareciente renuncia expresamente a la remisión telemática de la presente escritura al Registro correspondiente.<text:tab/></text:p>
      <text:p text:style-name="P143">OTORGAMIENTO</text:p>
      <text:p text:style-name="P144">Hago las reservas y advertencias legales, expresamente la del artículo 82 del Reglamento del Registro Mercantil. -------------------------</text:p>
      <text:p text:style-name="P145">En nombre de la notaría le comunicamos a los comparecientes</text:p>
      <text:p text:style-name="P146"/>
      <text:p text:style-name="P147"/>
      <text:soft-page-break/>
      <text:p text:style-name="P148">que<text:s/>tratamos<text:s/>la información que nos facilitan con arreglo a lo dispuesto en el<text:s/>Reglamento<text:s/>(UE) 2016/679 del Parlamento Europeo<text:s/>y<text:s/>del<text:s/>Consejo<text:s/>de<text:s/>27<text:s/>de abril de 2016 General<text:s/>de<text:s/>Protección<text:s/>de<text:s/>Datos<text:s/>y se conservarán con carácter confidencial, sin perjuicio de las obligadas transmisiones de información. Los datos se tratan con el fin de formalizar el presente documento, realizar la facturación relacionada con el mismo y las funciones propias de la actividad notarial. Los datos proporcionados se conservarán durante los años necesarios para cumplir con las obligaciones legales derivados de la<text:s/>presente<text:s/>escritura<text:s/>y<text:s/>del<text:s/>resto<text:s/>de documentos relacionados. Los datos de la responsable de este tratamiento y su dirección figuran en este propio documento como Notaría. Usted tiene derecho a obtener confirmación sobre si en nuestra notaría estamos tratando sus datos<text:s/>personales<text:s/>por<text:s/>tanto<text:s/>tiene<text:s/>derecho<text:s/>a acceder a sus datos personales, rectificar los datos inexactos o solicitar su supresión cuando los datos ya no sean necesarios.<text:s/>-------------------------------------</text:p>
      <text:p text:style-name="P149">AUTORIZACIÓN</text:p>
      <text:p text:style-name="P150">De haber sido libremente prestado el consentimiento de las partes, de que este otorgamiento, para el que he identificado a los comparecientes por sus reseñados documentos de identidad, y para el que tienen a mi juicio el discernimiento necesario y la capacidad y legitimación suficientes, se adecúa a la legislación vigente y a su voluntad debidamente informada, y en general, del total contenido de este<text:s/><text:s/>instrumento<text:s/><text:s/>público, extendido<text:s/><text:s/>en<text:s/><text:s/>cuatro<text:s/><text:s/>folios<text:s/><text:s/>de<text:s text:c="2"/>papel.</text:p>
      <text:p text:style-name="P151"/>
      <text:p text:style-name="P152"/>
      <text:p text:style-name="P153"/>
      <text:p text:style-name="P154">timbrado<text:s/><text:s/>exclusivo<text:s/><text:s/>para<text:s/><text:s/>documentos<text:s/><text:s/>notariales, serie<text:s/><text:s/>GH,<text:s/><text:s/>número</text:p>
      <text:p text:style-name="P155"><text:span text:style-name="T156">1388157 y los tres si</text:span><text:span text:style-name="T157">guientes correlativos</text:span><text:span text:style-name="T158">. DOY FE.</text:span><text:span text:style-name="T159"><text:s/>-----------------------</text:span></text:p>
      <text:p text:style-name="P160">Está<text:s/><text:s text:c="2"/>la<text:s/><text:s text:c="2"/>firma<text:s/><text:s text:c="2"/>del<text:s/><text:s text:c="2"/>compareciente.<text:s/><text:s text:c="2"/>FIRMADO:<text:s text:c="2"/><text:s/>DOÑA<text:s/><text:s/>JULIA DEL CARMEN<text:s/><text:s/>SEGURA<text:s/><text:s/>NAVARRO. Signado,<text:s/><text:s/>rubricado<text:s/><text:s/>y sellado.<text:s/>---------------------------------------------------------------------------------</text:p>
      <text:p text:style-name="P161">*SIGUE DOCUMENTACIÓN UNIDA*</text:p>
      <text:p text:style-name="P162"><text:span text:style-name="T163">--------------------------------------------------------------------------------------------------------------------------------------------------------------------------------------------------------------------------------------------------------------------------------------------------------------------------------------------------------------------------------------------------------------------------------------------------------------------------------------------------------------------------------------------------------------------------------------------------------------------------------------------------------------------------------------------------------------------------------------------------------------------------------------------------------------------------------------------------------------------------------------------------------------------------------------------------------------------------------------------------------------------------------------------------------------------------------------------------------------------------------------------------------------------------------------------------------------------------------------------------------------------------------------------------------------------------------------------------------------------------------------------------------------------------------------------------------------------------------------------------------------------------------<text:s/></text:span></text:p>
      <text:p text:style-name="P164"/>
      <text:p text:style-name="P165"/>
      <text:p text:style-name="P166"/>
      <text:soft-page-break/>
      <text:p text:style-name="P167"><text:span text:style-name="T168">DON DAVID CHAO CASTRO, SECRETARIO DEL CONSEJO DE ADMINISTRACION DE "MOGÁN GESTIÓN MUNICIPAL, S.L.”,<text:s/></text:span><text:span text:style-name="T169">domiciliada en la provincia de las Palmas, en el municipio de Mogán, en Avda. de la Constitución, n.º 14, provista con el numero de C.I.F. B35745843</text:span></text:p>
      <text:p text:style-name="P170"/>
      <text:p text:style-name="P171"/>
      <text:p text:style-name="P172"/>
      <text:p text:style-name="P173"><text:span text:style-name="T174">CERTIFICA</text:span><text:span text:style-name="T175">:</text:span></text:p>
      <text:p text:style-name="P176"/>
      <text:p text:style-name="P177"><text:tab/></text:p>
      <text:p text:style-name="P178"><text:span text:style-name="T179">I.-</text:span><text:span text:style-name="T180"><text:s/>Que el día veintidós de marzo de 2022 se celebró a</text:span><text:span text:style-name="T181"><text:s/>las<text:s/></text:span><text:span text:style-name="T182">diez horas y treinta minutos</text:span><text:span text:style-name="T183">,<text:s/></text:span><text:span text:style-name="T184">en la Casa Consistorial del Ayuntamiento de Mogán, la<text:s/></text:span><text:span text:style-name="T185">JUNTA GENERAL UNIVERSAL EXTRAORDINARIA DE LA COMPAÑÍA MOGAN</text:span><text:span text:style-name="T186"><text:s/></text:span><text:span text:style-name="T187">GESTIÓN MUNICIPAL, S.L.U,<text:s/></text:span><text:span text:style-name="T188">con la asistencia del 100% del capital social titularidad del Ilustre Ayuntamiento de Mogán, representado por el pleno Municipal, en primera y única convocatoria, con asistencia de las siguientes personas:</text:span></text:p>
      <text:p text:style-name="P189"/>
      <text:p text:style-name="P190"><text:span text:style-name="T191"><text:tab/></text:span><text:span text:style-name="T192">Sra. Presidenta:</text:span></text:p>
      <text:p text:style-name="P193"/>
      <text:p text:style-name="P194"><text:tab/>Doña Onalia Bueno García.</text:p>
      <text:p text:style-name="P195"/>
      <text:p text:style-name="P196"><text:span text:style-name="T197"><text:tab/></text:span><text:span text:style-name="T198">Miembros de la Junta General asistentes:</text:span></text:p>
      <text:p text:style-name="P199"/>
      <text:p text:style-name="P200"><text:tab/>Don Juan Mencey Navarro Romero.</text:p>
      <text:p text:style-name="P201"><text:tab/>Don Juan Ernesto Hernández Cruz.</text:p>
      <text:p text:style-name="P202"><text:tab/>Doña Tania del Pino Alonso Pérez.</text:p>
      <text:p text:style-name="P203"><text:tab/>Don Luis Miguel Becerra André.</text:p>
      <text:p text:style-name="P204"><text:tab/>Don Juan Carlos Ortega Santana.</text:p>
      <text:p text:style-name="P205"><text:tab/>Doña Alba Medina Álamo.</text:p>
      <text:p text:style-name="P206"><text:tab/>Doña Consuelo Díaz León.</text:p>
      <text:p text:style-name="P207"><text:tab/>Don Víctor Gutiérrez Navarro.</text:p>
      <text:p text:style-name="P208"><text:tab/></text:p>
      <text:p text:style-name="P209"><text:tab/>Don Julián Artemi Artiles Moraleda.</text:p>
      <text:p text:style-name="P210"/>
      <text:p text:style-name="P211"><text:span text:style-name="T212"><text:tab/></text:span><text:span text:style-name="T213">Miembros de la Junta General ausentes:</text:span></text:p>
      <text:p text:style-name="P214"/>
      <text:p text:style-name="P215"><text:tab/>Doña Grimanesa Pérez Guerra.</text:p>
      <text:p text:style-name="P216"/>
      <text:p text:style-name="P217"><text:tab/>Don Francisco Maicol Santana Araña.</text:p>
      <text:p text:style-name="P218"><text:tab/>Don José Francisco González González.</text:p>
      <text:p text:style-name="P219"><text:tab/>Doña Zuleima Alonso Alonso.</text:p>
      <text:p text:style-name="P220"><text:tab/>Don José Manuel Jiménez Montesdeoca.</text:p>
      <text:p text:style-name="P221"><text:tab/>Don José Ángel Jiménez Torres.</text:p>
      <text:p text:style-name="P222"/>
      <text:p text:style-name="P223"><text:tab/>Doña Isabel Lucía Santiago Muñoz.</text:p>
      <text:p text:style-name="P224"/>
      <text:p text:style-name="P225"><text:span text:style-name="T226"><text:tab/></text:span><text:span text:style-name="T227">Secretario General Accidental de la Corporación:</text:span></text:p>
      <text:p text:style-name="P228"/>
      <text:p text:style-name="P229"><text:tab/>D. <text:s/>David Chao Castro.</text:p>
      <text:p text:style-name="P230"/>
      <text:p text:style-name="P231"><text:span text:style-name="T232"><text:tab/></text:span><text:span text:style-name="T233">Invitados:</text:span></text:p>
      <text:p text:style-name="P234"/>
      <text:p text:style-name="P235"><text:tab/>D. Eduardo Álamo Perera.</text:p>
      <text:p text:style-name="P236"/>
      <text:p text:style-name="P237"/>
      <text:p text:style-name="P238"/>
      <text:p text:style-name="P239"/>
      <text:p text:style-name="P240"/>
      <text:p text:style-name="P241"/>
      <text:p text:style-name="P242"/>
      <text:p text:style-name="P243"><text:span text:style-name="T244">II.-</text:span><text:span text:style-name="T245"><text:s/>Que actuaron como Presidenta Doña Onalia Bueno García y <text:s/>como Secretario de la misma el Secretario General Accidental del Ayuntamiento de Mogán,<text:s/></text:span><text:span text:style-name="T246">D. David Chao Castro</text:span><text:span text:style-name="T247">,<text:s/></text:span><text:span text:style-name="T248">para dar fe del acto respecto a los puntos que integran el orden del día.</text:span></text:p>
      <text:p text:style-name="P249"/>
      <text:p text:style-name="P250"/>
      <text:p text:style-name="P251"><text:span text:style-name="T252">III.-<text:s/></text:span><text:span text:style-name="T253">Que la Presidencia declaró válidamente constituida la reunión de la Junta, hallándose <text:s/>presente todo el capital social representado por el pleno de la Corporación, por lo que se dio paso a la celebración de la citada<text:s/></text:span><text:span text:style-name="T254">JUNTA GENERAL EXTRAORDINARIA UNIVERSAL DE “MOGAN GESTION MUNICIPAL, S.L.U”</text:span><text:span text:style-name="T255">, procediéndose a la lectura y examen de los puntos que integran el citado orden del día.</text:span></text:p>
      <text:p text:style-name="P256"/>
      <text:p text:style-name="P257"/>
      <text:p text:style-name="P258"><text:span text:style-name="T259">IV.-</text:span><text:span text:style-name="T260"><text:s/></text:span><text:span text:style-name="T261">Que en <text:s/>dicha <text:s/>reunión, se adoptaron por unanimidad, entre otros, los siguientes puntos del orden del día:</text:span></text:p>
      <text:p text:style-name="P262"/>
      <text:p text:style-name="P263"><text:span text:style-name="T264">&lt;&lt;<text:s/></text:span><text:span text:style-name="T265">1º.-<text:s/></text:span><text:span text:style-name="T266">APROBACIÓN DE LA MODIFICACIÓN DE LOS ESTATUTOS Y LA AMPLIACIÓN DEL OBJETO SOCIAL.</text:span></text:p>
      <text:p text:style-name="P267"/>
      <text:p text:style-name="P268"><text:span text:style-name="T269"><text:tab/><text:s/></text:span><text:span text:style-name="T270">Por la Presidencia se presenta</text:span><text:span text:style-name="T271"><text:s/></text:span><text:span text:style-name="T272">la propuesta de D. Juan Ernesto Hernández Cruz, Presidente del Consejo de Administración de la compañía, que dice así:</text:span></text:p>
      <text:p text:style-name="P273"/>
      <text:p text:style-name="P274">&lt;&lt; Aprobar la modificación de los Estatutos y la ampliación del objeto social de la mercantil MOGAN GESTIÓN MUNICIPAL, S.L.U. &gt;&gt;</text:p>
      <text:p text:style-name="P275"/>
      <text:p text:style-name="P276"><text:span text:style-name="T277"><text:tab/></text:span><text:span text:style-name="T278">Tras la lectura de la propuesta, la señora Presidenta da la palabra a<text:s/></text:span><text:span text:style-name="T279">D. Eduardo Álamo Perera, gerente de la mercantil e invitado al acto,<text:s/></text:span><text:span text:style-name="T280">quien<text:s/></text:span><text:span text:style-name="T281">explica</text:span><text:span text:style-name="T282"><text:s/>los pormenores jurídicos de la misma y aclara que<text:s/></text:span><text:span text:style-name="T283">se trata de una modificación de los estatutos que incluye la ampliación del objeto social.</text:span><text:span text:style-name="T284"><text:s/>D. Artemi Artiles dice que echa en falta un informe técnico o jurídico que explique la propuesta y pide que conste en acta su indicación, a fin de que se tenga en cuenta para futuras propuestas. <text:s/></text:span></text:p>
      <text:p text:style-name="P285"><text:tab/></text:p>
      <text:p text:style-name="P286"><text:tab/><text:s/>No existiendo ninguna otra sugerencia ni objeción alguna, se somete el asunto a votación, con el siguiente resultado:</text:p>
      <text:p text:style-name="P287"><text:tab/>- Votos a favor:<text:s/><text:tab/>Nueve (9)</text:p>
      <text:p text:style-name="P288"><text:tab/>- Abstención<text:s/><text:tab/>Uno (1)<text:s/><text:tab/><text:tab/>D. Julián Artemi Artiles Moraleda.</text:p>
      <text:p text:style-name="P289"/>
      <text:p text:style-name="P290"><text:span text:style-name="T291"><text:tab/>Ante ello y habiéndose votado a favor por los presentes el asunto</text:span><text:span text:style-name="T292"><text:s/>“Aprobación de la modificación de los estatutos”</text:span><text:span text:style-name="T293">, que se transcriben a continuación, la propuesta queda aprobada por mayoría de los presentes, de lo que resulta que, al ser titular y socio único el Ayuntamiento de Mogán,<text:s/></text:span><text:span text:style-name="T294">el acuerdo queda adoptado por unanimidad.</text:span></text:p>
      <text:p text:style-name="P295"/>
      <text:p text:style-name="P296"><text:span text:style-name="T297"><text:tab/></text:span><text:span text:style-name="T298">Los</text:span><text:span text:style-name="T299"><text:s/>nuevos estatutos, resultantes de la modificación,<text:s/></text:span><text:span text:style-name="T300">dicen así:</text:span></text:p>
      <text:p text:style-name="P301"/>
      <text:soft-page-break/>
      <text:p text:style-name="P302"><text:span text:style-name="T303">“ARTÍCULO 1º.-<text:s/></text:span><text:span text:style-name="T304">DENOMINACIÓN.</text:span><text:span text:style-name="T305"><text:s/></text:span><text:span text:style-name="T306">La Sociedad girará bajo la denominación de<text:s/></text:span><text:span text:style-name="T307">“MOGAN GESTIÓN MUNICIPAL, SOCIEDAD LIMITADA UNIPERSONAL”</text:span><text:span text:style-name="T308"><text:s/>bajo cuya razón social ejercerá las actividades propias de su objeto. Constituida como sociedad mercantil de responsabilidad limitada que se regirá por los presentes estatutos, en lo que no estuviere previsto, por lo dispuesto en el<text:s/></text:span><text:span text:style-name="T309">Texto Refundido de la Ley de Sociedades de Capital, aprobado por el Real Decreto Legislativo 1/2010 de 2 de julio</text:span><text:span text:style-name="T310"><text:s/>y demás disposiciones legales que le sean aplicables, en especial las que afecten entidades mercantiles dependientes de Corporaciones Locales, como medio propio personificado del Ilustre Ayuntamiento de Mogán.</text:span></text:p>
      <text:p text:style-name="P311"/>
      <text:p text:style-name="P312"><text:span text:style-name="T313">Si como consecuencia de cambios normativos, cualquiera de las cláusulas contenidas en los presentes estatutos, entraran en contradicción con lo dispuesto en una norma imperativa, será desde luego aplicada ésta y se tendrá por no puesto lo previsto en los estatutos en la parte que se produzca el conflicto. Asimismo, la aplicación del régimen jurídico establecido en los presentes estatutos lo será, en todo caso, sin perjuicio de la eventual aplicación del régimen jurídico, que para casos específicos pudiese establecer normas especiales de carácter imperativo.</text:span></text:p>
      <text:p text:style-name="P314"/>
      <text:p text:style-name="P315"/>
      <text:p text:style-name="P316"><text:span text:style-name="T317">ARTÍCULO 2º.-</text:span><text:span text:style-name="T318"><text:s/>MEDIO PROPIO PERSONIFICADO.<text:s/></text:span><text:span text:style-name="T319">La entidad</text:span><text:span text:style-name="T320"><text:s/>MOGAN<text:s/></text:span><text:span text:style-name="T321">GESTIÓN MUNICIPAL,<text:s/></text:span><text:span text:style-name="T322">S.L.U.,<text:s/></text:span><text:span text:style-name="T323">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e la ejecución de la prestación objeto de la misma.</text:span></text:p>
      <text:p text:style-name="P324"/>
      <text:p text:style-name="P325">Los encargos que le realicen a la Sociedad por el Ilustre Ayuntamiento de Mogán no tendrán la consideración jurídica de contrato, debiendo ser objeto de formalización en un documento que será publicado en la Plataforma de Contratación del Sector Público.</text:p>
      <text:p text:style-name="P326">El régimen jurídico de estos encargos tiene naturaleza administrativa y se regirán por la normativa vigente en cada momento que sea de aplicación a los medios propios personificados.</text:p>
      <text:p text:style-name="P327"/>
      <text:p text:style-name="P328"/>
      <text:p text:style-name="P329"><text:span text:style-name="T330">ARTÍCULO 3º.- OBJETO SOCIAL.<text:s/></text:span><text:span text:style-name="T331">La Sociedad tiene por objeto las siguientes actividades: </text:span></text:p>
      <text:p text:style-name="P332"/>
      <text:list text:style-name="WW8Num20">
        <text:list-item text:start-value="1">
          <text:p text:style-name="P333"><text:span text:style-name="T334">La colaboración para el desarrollo de todas aquellas actuaciones, que sin implicar el ejercicio de actos de autoridad, sean conducentes a la cobranza o gestión recaudatoria de impuestos, tributos, tasas, multas, precios públicos y exacciones de carácter local en periodo voluntario y/o ejecutivo que se encomiende por el Ayuntamiento de Mogán. </text:span></text:p>
        </text:list-item>
        <text:list-item>
          <text:p text:style-name="P335"><text:span text:style-name="T336">Concertar con otras instituciones públicas o privadas actuaciones tendentes a la realización de los objetivos de la Sociedad.</text:span></text:p>
        </text:list-item>
        <text:list-item>
          <text:p text:style-name="P337"><text:span text:style-name="T338">Parcelación en fincas y formación de urbanizaciones. </text:span></text:p>
        </text:list-item>
        <text:list-item>
          <text:p text:style-name="P339"><text:span text:style-name="T340">Compraventa de fincas rústicas y urbanas en su totalidad y en parcelas. </text:span></text:p>
        </text:list-item>
        <text:list-item>
          <text:p text:style-name="P341"><text:span text:style-name="T342">Construcción de viviendas y edificios. </text:span></text:p>
        </text:list-item>
        <text:list-item>
          <text:p text:style-name="P343">Construcción de obras por cuenta propia o por cuenta de terceros. </text:p>
        </text:list-item>
        <text:list-item>
          <text:p text:style-name="P344"><text:span text:style-name="T345">La prestación de servicios de organización de mataderos, ferias y mercados. </text:span></text:p>
        </text:list-item>
        <text:list-item>
          <text:p text:style-name="P346"><text:span text:style-name="T347">La prestación de servicios funerarios y de cementerios. </text:span></text:p>
        </text:list-item>
        <text:list-item>
          <text:p text:style-name="P348"><text:span text:style-name="T349">La prestación de suministro de aguas, limpieza y recogida de basuras, así como limpieza de alcantarillado y fosas sépticas, y el tratamiento de residuos sólidas y aguas residuales, así como servicios de contraincendios. </text:span></text:p>
        </text:list-item>
        <text:list-item>
          <text:p text:style-name="P350"><text:span text:style-name="T351">La promoción, gestión y explotación de cualesquiera de los bienes, servicios y actividades de competencia municipal.</text:span></text:p>
        </text:list-item>
        <text:list-item>
          <text:p text:style-name="P352"><text:span text:style-name="T353">Asesoramiento jurídico, económico y tributario y financiero a las entidades públicas que lo requieran.</text:span></text:p>
        </text:list-item>
        <text:list-item>
          <text:p text:style-name="P354"><text:span text:style-name="T355">La promoción, construcción y explotación de viviendas de promoción pública.</text:span></text:p>
        </text:list-item>
        <text:list-item>
          <text:p text:style-name="P356"><text:span text:style-name="T357">La explotación y gestión de servicios de estacionamiento de vehículos limitado y controlado en la vía pública bajo control horario; así como en edificios, estructuras o espacios destinados al aparcamiento de vehículos sean o no de titularidad municipal; de transportes y de movilidad urbana. </text:span></text:p>
        </text:list-item>
        <text:list-item>
          <text:p text:style-name="P358"><text:span text:style-name="T359">La prestación del servicio de lectura, revisión, inspección, verificación, mantenimiento e instalación de contadores; de mantenimiento de redes de abastecimiento; de supervisión y control de los depósitos municipales.</text:span></text:p>
        </text:list-item>
        <text:list-item>
          <text:p text:style-name="P360">La prestación de servicios de limpieza de instalaciones municipales.</text:p>
        </text:list-item>
        <text:list-item>
          <text:p text:style-name="P361">La prestación del servicio de gestión del archivo municipal. </text:p>
        </text:list-item>
        <text:list-item>
          <text:p text:style-name="P362"><text:span text:style-name="T363">La prestación de los servicios de temporada, limpieza y salvamento en las playas del municipio de Mogán </text:span></text:p>
        </text:list-item>
        <text:list-item>
          <text:p text:style-name="P364">La prestación de servicios de apoyo a la gestión a entidades del sector público. </text:p>
        </text:list-item>
      </text:list>
      <text:p text:style-name="P365"><text:span text:style-name="T366"><text:line-break/>La Sociedad podrá desarrollar las actividades integrantes de su objeto social, total o parcialmente, bien de modo directo o indirecto, mediante la titularidad de las acciones o participaciones en sociedad de objeto idéntico o análogo</text:span><text:span text:style-name="T367">.</text:span></text:p>
      <text:p text:style-name="P368"> </text:p>
      <text:p text:style-name="P369"><text:span text:style-name="T370">Para la realización del objeto social señalado la Sociedad podrá realizar convenios con los organismos competentes, que deban coadyuvar, cooperar o colaborar por razón de su competencia al mejor éxito de la gestión de la sociedad y, además de poder promover, gestionar y explotar cualquier servicio o actividad que por cualquier organismo público y entidades dependientes haya sido delegada, encomendada o autorizada al Ilustre Ayuntamiento de Mogán.</text:span></text:p>
      <text:p text:style-name="P371"> </text:p>
      <text:soft-page-break/>
      <text:p text:style-name="P372"><text:span text:style-name="T373">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text:p>
      <text:p text:style-name="P374"/>
      <text:p text:style-name="P375"/>
      <text:p text:style-name="P376"><text:span text:style-name="T377">ARTÍCULO 4º.-<text:s/></text:span><text:span text:style-name="T378">DOMICILIO</text:span><text:span text:style-name="T379">. La Sociedad tendrá su domicilio en la Avenida de la Constitución número 4 en el término municipal de Mogán, provincia de Las Palmas, España.</text:span><text:span text:style-name="T380"><text:tab/></text:span></text:p>
      <text:p text:style-name="P381"/>
      <text:p text:style-name="P382">No obstante, la Junta de la entidad podrá cambiar el domicilio de la sociedad dentro del mismo término municipal. Además, la Junta podrá acordar la creación, supresión o traslado de sucursales, agencias o delegaciones que el desarrollo de las actividades de la Sociedad aconseje en cualquier lugar, bien territorio nacional o como extranjero.</text:p>
      <text:p text:style-name="P383"/>
      <text:p text:style-name="P384"/>
      <text:p text:style-name="P385"><text:span text:style-name="T386">ARTÍCULO 5º.-<text:s/></text:span><text:span text:style-name="T387">DURACIÓN.</text:span><text:span text:style-name="T388"><text:s/>La Sociedad tendrá una duración indefinida.</text:span></text:p>
      <text:p text:style-name="P389"/>
      <text:p text:style-name="P390"/>
      <text:p text:style-name="P391"><text:span text:style-name="T392">ARTÍCULO 6º.-<text:s/></text:span><text:span text:style-name="T393">CAPITAL.</text:span><text:span text:style-name="T394"><text:s/>El capital social se fija en VEINTE MIL EUROS (20.000 €), y está dividido en CIEN (100) PARTICIPACIONES iguales, acumulables e indivisibles de DOSCIENTOS EUROS (200 €) de valor nominal cada, completamente suscritas y desembolsadas, e intransferibles de su socio único titular el Ilustre Ayuntamiento de Mogán. Dichas participaciones sociales están numeradas correlativamente del 1 al 100, ambos inclusive, las cuales no podrán incorporarse a títulos negociables ni denominarse acciones.</text:span></text:p>
      <text:p text:style-name="P395"/>
      <text:p text:style-name="P396">El Ilustre Ayuntamiento de Mogán tendrá los derechos y obligaciones que, según Ley, corresponda a los titulares de las participaciones sociales.</text:p>
      <text:p text:style-name="P397"/>
      <text:p text:style-name="P398"/>
      <text:p text:style-name="P399"><text:span text:style-name="T400">ARTÍCULO 7º.- ÓRGANOS DE LA SOCIEDAD.</text:span><text:span text:style-name="T401"><text:s/>La dirección y administración de la sociedad corresponderá a los órganos siguientes:</text:span></text:p>
      <text:p text:style-name="P402"/>
      <text:list text:style-name="LFO4" text:continue-numbering="true">
        <text:list-item>
          <text:p text:style-name="P403">La Corporación Municipal constituida en Junta General de la Sociedad.</text:p>
        </text:list-item>
        <text:list-item>
          <text:p text:style-name="P404">El Consejo de Administración.</text:p>
        </text:list-item>
      </text:list>
      <text:p text:style-name="P405"/>
      <text:p text:style-name="P406"/>
      <text:p text:style-name="P407"><text:span text:style-name="T408">ARTÍCULO 8º.- JUNTA GENERAL.<text:s/></text:span><text:span text:style-name="T409">El Pleno del Ilustre Ayuntamiento de Mogán ejercerá las funciones que la legislación atribuye a la Junta General, expresando a través de sus acuerdos la voluntad de la Corporación Municipal en su condición de socio único, todo ello en la forma y con las atribuciones y facultades que determinen las leyes y estos estatutos.</text:span></text:p>
      <text:p text:style-name="P410"/>
      <text:p text:style-name="P411">El funcionamiento de la Corporación constituida en Junta General se acomodará en cuanto al procedimiento y a la adopción de acuerdos a la legislación del régimen local vigente aplicándose las normas reguladoras del régimen de las sociedades de capital a las restantes cuestiones sociales.</text:p>
      <text:p text:style-name="P412"><text:span text:style-name="T413">El Pleno del Ayuntamiento, en funciones de Junta General, se reunirá con carácter ordinario y obligatorio como mínimo una vez al año dentro de los seis primeros meses de cada ejercicio con el fin de</text:span><text:span text:style-name="T414"><text:s/></text:span><text:span text:style-name="T415">aprobar las cuentas anuales, la aplicación del resultado y la aprobación de la gestión social, sin perjuicio de poder tramitar sobre cualquier otro asunto de su competencia bien en la Junta Ordinaria o constituyéndose en Junta Extraordinaria.</text:span></text:p>
      <text:p text:style-name="P416"/>
      <text:p text:style-name="P417">Actuarán como Presidente/a y Secretario/a de la Junta General el Alcalde/sa y el Secretario/a del Ayuntamiento respectivamente, o las personas que los sustituyan de acuerdo con la Ley.</text:p>
      <text:p text:style-name="P418"/>
      <text:p text:style-name="P419"/>
      <text:p text:style-name="P420"><text:span text:style-name="T421">ARTÍCULO 9º.-<text:s/></text:span><text:span text:style-name="T422">CONVOCATORIA DE JUNTA GENERAL.<text:s/></text:span><text:span text:style-name="T423">La convocatoria, constitución, procedimiento, votaciones y adopción de acuerdos y formación de la voluntad del socio único por parte del Pleno del Ayuntamiento en funciones de la Junta General, se regirán por lo previsto en la Ley de Sociedades de Capital, sin perjuicio de la aplicación de las normas de régimen local.</text:span></text:p>
      <text:p text:style-name="P424"/>
      <text:p text:style-name="P425">La Junta General, Ordinaria y/o Extraordinaria, se convocará por el Presidente/a del Consejo de Administración o, en su defecto, por quien le/la sustituya en sus funciones mediante la publicación del anuncio de la convocatoria en la página web de la Sociedad de conformidad con lo dispuesto en la Ley de Sociedades de Capital. Cuando la página web no hubiese sido creada o esta no hubiese sido debidamente inscrita y publicada deberá convocarse mediante comunicación escrita e individualizada dirigida a los miembros del Pleno del Ilustre Ayuntamiento de Mogán como socio único, firmada electrónicamente por el órgano competente para convocar la Junta General, a la dirección de correo electrónico designado <text:s/>y facilitado al Secretario/a de la Corporación Municipal <text:s/>con el <text:s/>correspondiente con acuse de recibo por el/la destinatario/a de forma que permita acreditar la indubitada recepción de la misma.</text:p>
      <text:p text:style-name="P426"/>
      <text:p text:style-name="P427">El anuncio deberá publicarse por lo menos con quince (15) días de antelación a la fecha fijada para la celebración de la Junta General, y en el mismo deberá constar el nombre de la Sociedad, la fecha y hora de la reunión, el lugar de celebración y el orden del día, en el que figurarán todos los asuntos que han de tratarse y el cargo de la<text:s/><text:soft-page-break/>persona o personas que realizan la comunicación.</text:p>
      <text:p text:style-name="P428"/>
      <text:p text:style-name="P429">La Junta se celebrará en el término municipal donde la sociedad tenga su domicilio. Si en la convocatoria no figurase el lugar de celebración, se entenderá que ha sido convocada para su celebración en el domicilio social.</text:p>
      <text:p text:style-name="P430"/>
      <text:p text:style-name="P431"><text:span text:style-name="T432">Web Corporativa.-<text:s/></text:span><text:span text:style-name="T433">De conformidad con lo dispuesto en el Artículo 11 bis de la Ley de Sociedades de Capital, la Sociedad podrá tener una página Web Corporativa. Será competencia de la Junta General de la Sociedad acordar la creación y la supresión de la Web Corporativa. No obstante, la Junta General podrá delegar en el Órgano de Administración la concreción de la dirección U.R.L. o sitio en Internet de la Web Corporativa, así como, en su caso, el traslado o modificación de esta misma.</text:span></text:p>
      <text:p text:style-name="P434"/>
      <text:p text:style-name="P435">En caso de traslado internacional del domicilio social, la convocatoria de la Junta debe publicarse en el Boletín Oficial del Registro Mercantil y en uno de los diarios de gran circulación de la Provincia en la que la Sociedad tenga domicilio, con mínimo dos (2) meses de antelación a la fecha prevista para su celebración.</text:p>
      <text:p text:style-name="P436"/>
      <text:p text:style-name="P437">No obstante, frente a lo dispuesto en el presente artículo prevalecerán en todo caso, los requisitos o plazos, que para casos específicos pudiese establecer cualquiera otra norma especial de carácter imperativo.</text:p>
      <text:p text:style-name="P438"/>
      <text:p text:style-name="P439"/>
      <text:p text:style-name="P440"><text:span text:style-name="T441">ARTÍCULO 10º.-<text:s/></text:span><text:span text:style-name="T442">ACTA DE LA JUNTA.<text:s/></text:span><text:span text:style-name="T443">Todos los acuerdos sociales deberán constar en acta. El acta deberá ser aprobada por la propia Junta al final de la reunión o, en su defecto, y dentro del plazo de quince (15) días, por el Presidente/a de la Junta General y dos interventores/as designados/as en la misma. De cada reunión se extenderá un acta, que <text:s/>será redactada y aprobada con los requisitos que, en su caso, se exijan para las Corporaciones Locales por la legislación sobre el régimen local y en la Ley de Sociedades de Capital; la cual se inscribirá en el libro de actas de la Junta General de la Sociedad con la firma del Presidente/a y del Secretario/a de la misma.</text:span></text:p>
      <text:p text:style-name="P444"/>
      <text:p text:style-name="P445">Una vez aprobada el acta, los acuerdos será inmediatamente ejecutivos, salvo disposición legal o jurisdiccional en contra.</text:p>
      <text:p text:style-name="P446"/>
      <text:p text:style-name="P447"/>
      <text:p text:style-name="P448"><text:span text:style-name="T449">ARTICULO 11º·</text:span><text:span text:style-name="T450"><text:s/></text:span><text:span text:style-name="T451">COMPETENCIAS DE LA JUNTA GENERAL.</text:span><text:span text:style-name="T452"><text:s/>Corresponden a la Junta General, además de las facultades que menciona el Artículo 9, las siguientes:</text:span></text:p>
      <text:p text:style-name="P453"><text:span text:style-name="T454">1.-</text:span><text:span text:style-name="T455"><text:s/>El nombramiento y separación de los administradores/as, liquidadores/as y, en su caso, de los auditores/as de cuentas, así como también el ejercicio de la acción social de responsabilidad contra cualquiera de ellos.</text:span></text:p>
      <text:p text:style-name="P456"><text:span text:style-name="T457">2.-</text:span><text:span text:style-name="T458"><text:s/>La autorización a los administradores/as para el ejercicio, por cuenta propia o ajena, de un género de actividad igual o<text:s/></text:span><text:soft-page-break/><text:span text:style-name="T459">complementario del que constituye el objeto social.</text:span></text:p>
      <text:p text:style-name="P460"><text:span text:style-name="T461">3.-</text:span><text:span text:style-name="T462"><text:s/>La modificación de los estatutos de la Sociedad.</text:span></text:p>
      <text:p text:style-name="P463"><text:span text:style-name="T464">4.-</text:span><text:span text:style-name="T465"><text:s/>El aumento o disminución del capital social.</text:span></text:p>
      <text:p text:style-name="P466"><text:span text:style-name="T467">5.-</text:span><text:span text:style-name="T468"><text:s/>La adquisición, la enajenación o la aportación a otra sociedad de activos esenciales.</text:span></text:p>
      <text:p text:style-name="P469"><text:span text:style-name="T470">6.-</text:span><text:span text:style-name="T471"><text:s/>La transformación, la fusión, la escisión o la cesión global de activos y pasivos de la Sociedad.</text:span></text:p>
      <text:p text:style-name="P472"><text:span text:style-name="T473">7.-</text:span><text:span text:style-name="T474"><text:s/>La disolución de la Sociedad.</text:span></text:p>
      <text:p text:style-name="P475"><text:span text:style-name="T476">8.-</text:span><text:span text:style-name="T477"><text:s/>La aprobación del balance final de liquidación.</text:span></text:p>
      <text:p text:style-name="P478"><text:span text:style-name="T479">9.-</text:span><text:span text:style-name="T480"><text:s/>Las demás que, por disposición legal o estatutaria, se atribuyan a la Junta General.</text:span></text:p>
      <text:p text:style-name="P481"/>
      <text:p text:style-name="P482">Además, la Junta General podrá impartir instrucciones al órgano de administración o someter a autorización la adopción por dicho órgano de decisiones o acuerdos sobre determinados asuntos de gestión.</text:p>
      <text:p text:style-name="P483"/>
      <text:p text:style-name="P484"/>
      <text:p text:style-name="P485"><text:span text:style-name="T486">ARTICULO 12º.-<text:s/></text:span><text:span text:style-name="T487">ÓRGANO DE ADMINISTRACIÓN.<text:s/></text:span><text:span text:style-name="T488"><text:s/>El Consejo de Administración será el órgano de administración, gestión y representación de la sociedad.</text:span></text:p>
      <text:p text:style-name="P489"/>
      <text:p text:style-name="P490"><text:span text:style-name="T491">Composición.</text:span><text:span text:style-name="T492"><text:s/>Está formado por un número de miembros determinado por la Junta General, no inferior a tres y no superior a doce. Los Consejeros/as serán designados por la Junta General.</text:span></text:p>
      <text:p text:style-name="P493"/>
      <text:p text:style-name="P494">Queda prohibido ocupar cargos en el Consejo de Administración a las personas incluidas en las incompatibilidades e incapacidades que, para ejercer cargos representativos, señalan las disposiciones de régimen local y demás disposiciones de carácter general en el ámbito de la administración, así como en la legislación mercantil.</text:p>
      <text:p text:style-name="P495"/>
      <text:p text:style-name="P496">El Consejo de Administración nombrará entre sus miembros a un Presidente/a y a un Vicepresidente/a.</text:p>
      <text:p text:style-name="P497"/>
      <text:p text:style-name="P498">El Vicepresidente/a sustituirá al Presidente/a en todas sus atribuciones en caso de ausencia o enfermedad. <text:s/>Asimismo, el Consejo nombrará la persona que ejercerá el cargo de Secretario/a del Consejo de Administración.</text:p>
      <text:p text:style-name="P499"/>
      <text:p text:style-name="P500"><text:span text:style-name="T501">Duración.</text:span><text:span text:style-name="T502"><text:s/>Los Consejeros/as serán nombrados por períodos de cuatro años. No obstante, su mandato no podrá superar al del Consistorio y cesará con él.</text:span></text:p>
      <text:p text:style-name="P503"/>
      <text:p text:style-name="P504"><text:span text:style-name="T505">Convocatoria.</text:span><text:span text:style-name="T506"><text:s/>El Consejo de Administración se reunirá periódicamente, al menos una vez cada tres meses, y cuantas otras las convoque el Presidente/a, mediante convocatoria del Presidente/a o de quien lo sustituya. Las convocatorias se realizarán por correo electrónico en la dirección señalada ante el Secretario/a del Consejo dirigida a cada Consejero/a.</text:span></text:p>
      <text:p text:style-name="P507"/>
      <text:p text:style-name="P508">También lo convocará el Presidente/a cuando haya solicitud escrita de, como mínimo, un tercio de los miembros del Consejo de Administración, indicando los puntos a tratar en el orden del día. En<text:s/><text:soft-page-break/>este último caso, el Presidente/a convocará al Consejo Administración en el plazo de siete (7) días desde la recepción de la solicitud. En el orden del día tendrán que constar los puntos solicitados además de aquellos otros que el Presidente/a considere pertinentes.</text:p>
      <text:p text:style-name="P509"/>
      <text:p text:style-name="P510"><text:span text:style-name="T511">Constitución</text:span><text:span text:style-name="T512">. El Consejo se entenderá válidamente constituido cuando concurran, presentes o representados, la mitad más uno de los miembros que lo compongan. Todos los acuerdos se adoptarán por mayoría absoluta de votos de los miembros concurrentes a la sesión salvo que una disposición legal establezca un quórum diferente. En caso de empate dirimirá el voto de calidad del Presidente/a.</text:span></text:p>
      <text:p text:style-name="P513"/>
      <text:p text:style-name="P514">El Director General/Gerente y el Director Operativo podrán asistir a las reuniones del Consejo de Administración para informar y ser informados/as, con voz, pero sin voto. El Presidente/a podrá disponer la asistencia a las sesiones del Consejo de Administración de personas que no formen parte de él, con voz pero sin voto.</text:p>
      <text:p text:style-name="P515"/>
      <text:p text:style-name="P516"><text:span text:style-name="T517">Actas</text:span><text:span text:style-name="T518">. Los acuerdos del Consejo de Administración se reflejarán en actas, las cuales se transcribirán en el libro correspondiente con la firma del Presidente/a y del Secretario/a.</text:span></text:p>
      <text:p text:style-name="P519"/>
      <text:p text:style-name="P520">En caso de ausencia o imposibilidad de asistencia del Secretario/a, asistirá a la reunión y levantará acta la persona que determine el mismo Consejo.</text:p>
      <text:p text:style-name="P521"/>
      <text:p text:style-name="P522"><text:span text:style-name="T523">Retribución.</text:span><text:span text:style-name="T524"><text:s/>El cargo de miembro del órgano de administración será de carácter gratuito.</text:span></text:p>
      <text:p text:style-name="P525"/>
      <text:p text:style-name="P526"><text:span text:style-name="T527">Responsabilidad.</text:span><text:span text:style-name="T528"><text:s/>Los miembros del órgano de administración de la Sociedad responderán civilmente ante la Junta General de sus actos y omisiones que, por dolo, culpa o negligencia grave, hayan causado daños graves al socio, a la Sociedad o a terceros si estos últimos hubieran sido indemnizados por el socio.</text:span></text:p>
      <text:p text:style-name="P529"/>
      <text:p text:style-name="P530"><text:span text:style-name="T531">Autorregulación</text:span><text:span text:style-name="T532">.- En todo lo no previsto, y en cuanto no se oponga a disposiciones imperativas, el Consejo podrá regular su propio funcionamiento.</text:span></text:p>
      <text:p text:style-name="P533"/>
      <text:p text:style-name="P534"/>
      <text:p text:style-name="P535"><text:bookmark-start text:name="_Hlk93933342"/><text:span text:style-name="T536">ARTICULO 13º</text:span><text:bookmark-end text:name="_Hlk93933342"/><text:span text:style-name="T537">.-<text:s/></text:span><text:span text:style-name="T538">FACULTADES DEL ÓRGANO DE ADMINISTRACIÓN.<text:s/></text:span><text:span text:style-name="T539"><text:s/>El Consejo de Administración tendrá las más amplias facultades para la gestión de la Sociedad y representación en todos los asuntos propios de su tráfico, tanto en juicio como fuera de él. Le corresponden todas las facultades que no reserve expresamente la Ley o los estatutos a la Junta General.</text:span></text:p>
      <text:p text:style-name="P540"/>
      <text:p text:style-name="P541">Con carácter meramente enunciativo, le corresponden al Consejo las facultades siguientes:</text:p>
      <text:p text:style-name="P542"/>
      <text:list text:style-name="WW8Num11">
        <text:list-item text:start-value="1">
          <text:p text:style-name="P543"><text:span text:style-name="T544">Nombrar a</text:span><text:span text:style-name="T545">l Director General/Gerente y al Director<text:s/></text:span><text:soft-page-break/><text:span text:style-name="T546">Operativo.</text:span></text:p>
        </text:list-item>
        <text:list-item>
          <text:p text:style-name="P547">De vender, gravar, hipotecar o ejecutar actos de riguroso dominio sobre toda clase de bienes patrimoniales muebles o inmuebles.</text:p>
        </text:list-item>
        <text:list-item>
          <text:p text:style-name="P548">Transigir cuestiones y someterlas a arbitraje, comparecer ante toda clase de autoridades y tribunales, llevar a cabo todo tipo de actos, contratos y negocios jurídicos de cualquier naturaleza con los actos y las condiciones que estimen pertinentes y, ejercitar todo tipo de acciones, excepciones, de recursos y reclamaciones.</text:p>
        </text:list-item>
        <text:list-item>
          <text:p text:style-name="P549">Realizar toda clase de actos de administración, concertar <text:s/>préstamos, <text:s/>girar, <text:s/>aceptar, endosar, intervenir, cobrar y protestar letras de cambio y <text:s/>otros documentos <text:s/>de giro, abrir, disponer y cancelar cuentas corrientes en cualquier depósito en bancos y entidades de crédito, contratar y despedir personal, conferir poderes de <text:s/>toda <text:s/>clase, modificarlos <text:s/>y revocarlos.</text:p>
        </text:list-item>
        <text:list-item>
          <text:p text:style-name="P550">Elaborar el presupuesto de la Sociedad para ejercicio o ejercicios sucesivos y elevarlo a la Junta General para su aprobación.</text:p>
        </text:list-item>
        <text:list-item>
          <text:p text:style-name="P551">Formular las cuentas anuales y el informe de gestión del ejercicio precedente dentro del primer trimestre de cada año y elevarlo a la Junta General para su aprobación.</text:p>
        </text:list-item>
        <text:list-item>
          <text:p text:style-name="P552">Formular al Pleno del Ayuntamiento propuestas en relación con aspectos de competencia municipal que puedan tener incidencia en la actividad de la Sociedad.</text:p>
        </text:list-item>
      </text:list>
      <text:p text:style-name="P553"/>
      <text:p text:style-name="P554">El Consejo de Administración podrá nombrar entre sus miembros a uno o más Consejeros/as Delegados/as, con carácter solidario o mancomunado entre ellos/as, determinando, en todo caso, bien la enumeración particularizada de facultades que se delegan, o bien, la expresión de que se delegan todas las facultades legal y estatutariamente delegables, sin que puedan ser delegadas la rendición de cuentas de la gestión social, la presentación de balances y de las cuentas anuales a la Junta General, ni las facultades que esta conceda al Consejo, salvo que fuese expresamente autorizada por ella.</text:p>
      <text:p text:style-name="P555"/>
      <text:p text:style-name="P556">La delegación podrá ser temporal o permanente. La delegación permanente y la designación de su titular requerirá el voto favorable de al menos dos terceras partes de los componentes del Consejo de Administración.</text:p>
      <text:p text:style-name="P557"/>
      <text:p text:style-name="P558">Asimismo, el Consejo de Administración podrá otorgar poderes, con carácter solidario o mancomunado al Director General/Gerente de la entidad, determinando en el otorgamiento, en todo caso, la enumeración particularizada de facultades que se delegan.</text:p>
      <text:p text:style-name="P559"/>
      <text:p text:style-name="P560"/>
      <text:p text:style-name="P561"><text:span text:style-name="T562">ARTÍCULO 14.- EJERCICIO SOCIAL.<text:s/></text:span><text:span text:style-name="T563"><text:s/>El ejercicio social comenzará el primer día del mes de enero y concluirá el 31 de diciembre de cada año, coincidiendo con el año natural, excepto el primer ejercicio social, que se iniciará el día de otorgamiento de la escritura fundacional y finalizará el 31 de diciembre del mismo año.</text:span></text:p>
      <text:p text:style-name="P564"/>
      <text:p text:style-name="P565"/>
      <text:soft-page-break/>
      <text:p text:style-name="P566"><text:span text:style-name="T567">ARTÍCULO 15.-</text:span><text:span text:style-name="T568"><text:s/></text:span><text:span text:style-name="T569">CUENTAS ANUALES</text:span><text:span text:style-name="T570">. Dentro de los tres meses siguientes al cierre del ejercicio social los Consejeros/as estarán obligados a formular las cuentas anuales, las cuales podrán comprender el balance de la Sociedad, la cuenta de pérdidas y ganancias, un estado que refleje los cambios en el patrimonio neto del ejercicio, un estado de flujos de efectivo y la memoria. Asimismo, podrán formular el informe de gestión y la propuesta de aplicación del resultado. Tales documentos se remitirán al Ilustre Ayuntamiento de Mogán y podrán ser examinados en los quince (15) días anteriores a la fecha en que debe necesariamente reunirse la Junta General, dentro del primer semestre de cada año para aprobar, en su caso, las cuentas del ejercicio y resolver sobre la aplicación del resultado.</text:span></text:p>
      <text:p text:style-name="P571"/>
      <text:p text:style-name="P572">Dentro del mes siguiente a la aprobación de las cuentas anuales éstas serán depositadas, junto a la certificación acreditativa de su aprobación y de la aplicación del resultado, en el Registro Mercantil.</text:p>
      <text:p text:style-name="P573"/>
      <text:p text:style-name="P574">La Sociedad, tendrá que llevar una contabilidad de acuerdo con las disposiciones del Código de Comercio y su normativa de desarrollo.</text:p>
      <text:p text:style-name="P575"/>
      <text:p text:style-name="P576"/>
      <text:p text:style-name="P577"><text:span text:style-name="T578">ARTÍCULO 16.-<text:s/></text:span><text:span text:style-name="T579">APLICACIÓN DEL RESULTADO.</text:span><text:span text:style-name="T580"><text:s/>De haber beneficios el resultado se distribuirá tal y como, en su caso, disponga la Junta General de acuerdo con lo estipulado por la Ley de Sociedades de Capital.</text:span></text:p>
      <text:p text:style-name="P581"/>
      <text:p text:style-name="P582"/>
      <text:p text:style-name="P583"><text:span text:style-name="T584">ARTICULO 17.- DISOLUCIÓN Y LIQUIDACIÓN DE LA SOCIEDAD.<text:s/></text:span><text:span text:style-name="T585">La Sociedad se disolverá por las causas legalmente previstas en la Ley de Sociedades de Capital. En caso de disolución de la Sociedad, la liquidación se practicará por un número impar de personas nombradas por la Junta General y, en su defecto, por los miembros del Órgano de Administración si su número fuere impar; si fuera par, se prescindirá del de menor edad”.</text:span></text:p>
      <text:p text:style-name="P586"/>
      <text:p text:style-name="P587"><text:span text:style-name="T588">2º.-<text:s/></text:span><text:span text:style-name="T589">APROBACIÓN DE LA PÁGINA WEB.</text:span></text:p>
      <text:p text:style-name="P590"/>
      <text:p text:style-name="P591"><text:span text:style-name="T592"><text:tab/></text:span><text:span text:style-name="T593">Por la Presidencia se presenta</text:span><text:span text:style-name="T594"><text:s/></text:span><text:span text:style-name="T595">la propuesta de D. Juan Ernesto Hernández Cruz, Presidente del Consejo de Administración de la compañía, que dice así:</text:span></text:p>
      <text:p text:style-name="P596"/>
      <text:p text:style-name="P597">&lt;&lt; PROPONE</text:p>
      <text:p text:style-name="P598">La aprobación de la página web de la sociedad. &gt;&gt;</text:p>
      <text:p text:style-name="P599"/>
      <text:p text:style-name="P600"><text:span text:style-name="T601"><text:tab/></text:span><text:span text:style-name="T602">Tras la lectura de la propuesta, la señora Presidenta da la palabra a D. Eduardo Álamo Perera, gerente de la mercantil e invitado al acto, quien explica los pormenores jurídicos de la misma y comunica<text:s/></text:span><text:span text:style-name="T603">el dominio de la página web</text:span><text:span text:style-name="T604">, que será<text:s/></text:span><text:span text:style-name="T605">www.gestmogan.com.</text:span><text:span text:style-name="T606"><text:s/>D. Artemi Artiles dice que echa en falta un informe técnico o jurídico que explique la propuesta y pide que conste en acta su indicación, a fin de que se tenga en cuenta para futuras propuestas. <text:s/></text:span></text:p>
      <text:p text:style-name="P607"><text:tab/></text:p>
      <text:p text:style-name="P608"><text:tab/><text:s/><text:span text:style-name="T609">No existiendo ninguna otra sugerencia ni objeción alguna, se somete el asunto a votación, con el siguiente resultado:</text:span></text:p>
      <text:p text:style-name="P610"/>
      <text:soft-page-break/>
      <text:p text:style-name="P611">- Votos a favor:<text:s/><text:tab/>Nueve (9)</text:p>
      <text:p text:style-name="P612">- Abstención<text:s/><text:tab/>Uno (1)<text:s/><text:tab/><text:tab/>D. Julián Artemi Artiles Moraleda.</text:p>
      <text:p text:style-name="P613"/>
      <text:p text:style-name="P614"><text:span text:style-name="T615"><text:tab/></text:span><text:span text:style-name="T616">Ante ello y habiéndose votado a favor por los presentes el asunto<text:s/></text:span><text:span text:style-name="T617">“Aprobación de la página web”</text:span><text:span text:style-name="T618">, cuyo dominio es<text:s/></text:span><text:span text:style-name="T619">www.gestmogan.com,</text:span><text:span text:style-name="T620"><text:s/>la propuesta queda aprobada por mayoría de los presentes, de lo que resulta que, al ser titular y socio único el Ayuntamiento de Mogán,<text:s/></text:span><text:span text:style-name="T621">el acuerdo queda adoptado por unanimidad.</text:span><text:span text:style-name="T622"><text:tab/></text:span></text:p>
      <text:p text:style-name="P623"/>
      <text:p text:style-name="P624"><text:span text:style-name="T625">3º.-<text:s/></text:span><text:span text:style-name="T626">DELEGACIÓN DE FACULTADES.</text:span></text:p>
      <text:p text:style-name="P627"><text:tab/></text:p>
      <text:p text:style-name="P628"><text:span text:style-name="T629"><text:tab/></text:span><text:span text:style-name="T630">Por la Presidencia se presenta la propuesta de delegación de facultades, a los efectos legales correspondientes, para elevar los acuerdos correspondientes a instrumento público. Dice literalmente la propuesta:</text:span></text:p>
      <text:p text:style-name="P631"/>
      <text:p text:style-name="P632"><text:tab/>&lt;&lt; Facultar al presidente del Consejo de Administración D. Juan Ernesto Hernández Cruz para otorgar cuantos poderes sean necesarios para suscribir cuantos documentos sean necesarios para llevar a cabo lo aprobado en esta Junta. &gt;&gt;</text:p>
      <text:p text:style-name="P633"/>
      <text:p text:style-name="P634"><text:tab/>Mediante la aprobación de esta propuesta se faculta expresamente y se otorgan cuantos poderes sean necesarios para llevar a cabo lo aprobado en esta Junta a DON JUAN ERNESTO HERNÁNDEZ CRUZ, cuyos datos personales son:</text:p>
      <text:p text:style-name="P635"/>
      <text:p text:style-name="P636">DON JUAN ERNESTO HERNÁNDEZ CRUZ, nacido el 2 de diciembre de 1974, soltero, provisto de D.N.I. número 43.283.974-K, con domicilio en Avda. Leonardo Hernández Pérez, n.º 40, Mogán.</text:p>
      <text:p text:style-name="P637"/>
      <text:p text:style-name="P638"><text:span text:style-name="T639"><text:tab/></text:span><text:span text:style-name="T640">Todo ello, para elevar a instrumento público los acuerdos anteriores y suscribir cuantos documentos fueren necesarios ante la Administración o Fedatario Público a fin de dar inscripción a los asuntos aprobados que se recogen en los puntos anteriores del orden del día.</text:span></text:p>
      <text:p text:style-name="P641"/>
      <text:p text:style-name="P642"><text:tab/>A la vista de la propuesta, inquiridos los presentes si tienen alguna pregunta que realizar, y dado que no hay objeción alguna se somete a votación, siendo el resultado el siguiente:</text:p>
      <text:p text:style-name="P643"/>
      <text:p text:style-name="P644">- Votos a favor:<text:s/><text:tab/>Nueve (9).</text:p>
      <text:p text:style-name="P645"><text:s text:c="7"/>- Abstenciones:<text:s/><text:tab/>Una (1)<text:tab/>(Don Julián Artemi Artiles Moraleda).</text:p>
      <text:p text:style-name="P646"/>
      <text:p text:style-name="P647"><text:span text:style-name="T648"><text:tab/>Ante ello y habiéndose votado a favor por los asistentes la propuesta de<text:s/></text:span><text:span text:style-name="T649">“Delegación de facultades</text:span><text:span text:style-name="T650">”,</text:span><text:span text:style-name="T651"><text:s/></text:span><text:span text:style-name="T652">se delegan a favor de DON JUAN ERNESTO HERNÁNDEZ CRUZ para suscribir cuantos documentos sean necesarios para llevar a cabo lo aprobado en esta Junta, acuerdo que fue adoptado por la mayoría de los presentes, de lo que resulta que, al ser titular y socio único el Ayuntamiento de Mogán,<text:s/></text:span><text:span text:style-name="T653">el acuerdo queda adoptado por unanimidad.</text:span></text:p>
      <text:p text:style-name="P654"/>
      <text:p text:style-name="P655"/>
      <text:p text:style-name="P656">4º.- RUEGOS Y PREGUNTAS.</text:p>
      <text:p text:style-name="P657"/>
      <text:p text:style-name="P658"><text:tab/>Por la <text:s/>Presidencia se demanda, si hay cuestiones, ruegos o preguntas que formular a la Junta General, desistiendo de ello los presentes.</text:p>
      <text:p text:style-name="P659"/>
      <text:p text:style-name="P660"><text:span text:style-name="T661">5º.-<text:s/></text:span><text:span text:style-name="T662">NOMBRAMIENTO DE INTERVENTORES PARA</text:span><text:span text:style-name="T663"><text:s/>LA APROBACIÓN DEL ACTA.</text:span></text:p>
      <text:p text:style-name="P664"/>
      <text:p text:style-name="P665"><text:span text:style-name="T666"><text:tab/></text:span><text:span text:style-name="T667">Por la Presidencia se presenta la propuesta de nombramiento de interventores a los efectos de dar aplicación al artículo 202 del Real Decreto Legislativo 1/2010, de 2 de julio, por el que se aprueba el Texto Refundido de la Ley de Sociedades de capital, que establece en relación al acta de la presente Junta deberá ser aprobada por la propia Junta al final de la reunión o, en su defecto, y dentro del plazo de quince días, por el presidente de la Junta General y dos socios interventores.</text:span></text:p>
      <text:p text:style-name="P668"/>
      <text:p text:style-name="P669"><text:tab/>A la vista de la propuesta leída, por la que se demandaba personas que estuvieren interesadas en suscribir el acta en su condición de interventores de la propia Junta General, se presentan dos de los asistentes a tal nominación, D. Juan Carlos Ortega Santana y Don Luis Miguel Becerra André; en consecuencia, siendo necesarios dos miembros para la ocupación de tales cargos, se somete a votación la designación de dichos miembros, quedando aprobada por unanimidad.</text:p>
      <text:p text:style-name="P670"/>
      <text:p text:style-name="P671"><text:span text:style-name="T672"><text:tab/>Ante ello y habiéndose votado a favor por los presentes el tema presentado<text:s/></text:span><text:span text:style-name="T673">“Nombramiento de interventores para la aprobación del acta</text:span><text:span text:style-name="T674">”</text:span><text:span text:style-name="T675"><text:s text:c="2"/></text:span><text:span text:style-name="T676">quedan designados D. Juan Carlos Ortega Santana y Don Luis Miguel Becerra André, quienes, estando presentes, aceptan los cargos y conjuntamente con la Presidencia aprobarán la presente acta, acuerdo que fue adoptado por la mayoría de los presentes, de lo que resulta que, al ser titular y socio único el Ayuntamiento de Mogán,</text:span><text:span text:style-name="T677"><text:s/>el acuerdo queda adoptado por unanimidad.</text:span></text:p>
      <text:p text:style-name="P678"/>
      <text:p text:style-name="P679"><text:span text:style-name="T680"><text:tab/></text:span><text:span text:style-name="T681">Y sin más asuntos que tratar, la Presidenta da por finalizado dicho acto, siendo las diez horas y treinta y tres minutos del mismo día de su comienzo, de todo lo cual se levanta la presente acta, que firman los señores mencionados antes, y de lo que yo, como Secretario, doy fe.</text:span></text:p>
      <text:p text:style-name="P682"/>
      <text:p text:style-name="P683"><text:tab/>LA PRESIDENTA <text:s text:c="29"/>EL SECRETARIO <text:s/>GENERAL ACCIDENTAL</text:p>
      <text:p text:style-name="P684"><text:span text:style-name="T685"><text:tab/></text:span><text:span text:style-name="T686">Doña Onalia Bueno García <text:s text:c="13"/></text:span><text:span text:style-name="T687"><text:tab/>D. David Chao Castro</text:span></text:p>
      <text:p text:style-name="P688"/>
      <text:p text:style-name="P689">La suscripción por los interventores de la presente acta es la manifestación de la aprobación definitiva de la misma.</text:p>
      <text:p text:style-name="P690"/>
      <text:p text:style-name="P691">Interventores</text:p>
      <text:h text:style-name="P692" text:outline-level="2"/>
      <text:p text:style-name="P693"><text:span text:style-name="T694"><text:tab/>D. Juan Carlos Ortega Santana</text:span><text:span text:style-name="T695"><text:tab/></text:span><text:span text:style-name="T696"><text:tab/><text:s text:c="7"/></text:span><text:span text:style-name="T697"><text:s/>Don <text:s/>Luis Miguel Becerra André<text:s/></text:span><text:span text:style-name="T698">&gt;&gt;</text:span></text:p>
      <text:p text:style-name="P699"/>
      <text:p text:style-name="P700"/>
      <text:p text:style-name="P701"><text:span text:style-name="T702">V.-<text:s/></text:span><text:span text:style-name="T703">Que el<text:s/></text:span><text:span text:style-name="T704">acta</text:span><text:span text:style-name="T705"><text:s/>de dicha reunión fue<text:s/></text:span><text:span text:style-name="T706">suscrita y aprobada por los interventores</text:span><text:span text:style-name="T707"><text:s/></text:span><text:span text:style-name="T708">designados en el mismo acto, D. Juan Carlos Ortega Santana y Don Luis Miguel Becerra André.</text:span></text:p>
      <text:p text:style-name="P709"/>
      <text:p text:style-name="P710"/>
      <text:p text:style-name="P711"><text:span text:style-name="T712">Y, para que así conste y surta los efectos oportunos, expido la presente<text:s/></text:span><text:soft-page-break/><text:span text:style-name="T713">CERTIFICACIÓN,<text:s/></text:span><text:span text:style-name="T714">C</text:span><text:span text:style-name="T715">on el Vº Bº de la Presidencia, en Mogán a veintitrés de marzo de dos mil veintidós.</text:span></text:p>
      <text:p text:style-name="P716">º Bº EL PRESIDENTE<text:tab/><text:tab/><text:s text:c="9"/><text:tab/><text:tab/><text:s text:c="2"/>EL SECRETARIO</text:p>
      <text:p text:style-name="P717"><text:span text:style-name="T718">Juan Ernesto Hernández Cruz <text:s text:c="28"/>David Chao Castro</text:span></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style:vertical-align="baseline" fo:margin-bottom="0in" fo:line-height="100%"/>
      <style:text-properties style:font-name="Times New Roman"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fo:margin-bottom="0in" fo:line-height="100%"/>
      <style:text-properties style:font-name="Times New Roman"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833in"/>
      <style:text-properties fo:hyphenate="false"/>
    </style:style>
    <style:style style:name="Standarduseruser" style:display-name="Standard (user) (user)" style:family="paragraph" style:parent-style-name="Standarduser">
      <style:text-properties fo:hyphenate="false"/>
    </style:style>
    <style:style style:name="Textbodyuseruser" style:display-name="Text body (user) (user)" style:family="paragraph" style:parent-style-name="Standarduseruser">
      <style:text-properties fo:hyphenate="false"/>
    </style:style>
    <style:style style:name="Heading2user" style:display-name="Heading 2 (user)" style:family="paragraph" style:parent-style-name="Standarduseruser" style:next-style-name="Standarduseruser" style:default-outline-level="2">
      <style:paragraph-properties fo:keep-with-next="always" fo:text-align="justify" fo:margin-left="0.4in" fo:text-indent="-0.3993in">
        <style:tab-stops/>
      </style:paragraph-properties>
      <style:text-properties fo:font-weight="bold" style:font-weight-asian="bold" fo:hyphenate="false"/>
    </style:style>
    <style:style style:name="Textoindependiente2" style:display-name="Texto independiente 2" style:family="paragraph" style:parent-style-name="Standarduseruser">
      <style:paragraph-properties fo:text-align="justify"/>
      <style:text-properties fo:hyphenate="false"/>
    </style:style>
    <style:style style:name="Textoindependiente2Car" style:display-name="Texto independiente 2 Car" style:family="text" style:parent-style-name="Fuentedepárrafopredeter.">
      <style:text-properties style:font-name="Times New Roman" style:font-name-asian="SimSun, 宋体" style:font-name-complex="Mangal" style:letter-kerning="true" fo:font-size="12pt" style:font-size-asian="12pt" style:font-size-complex="12pt" style:language-asian="zh" style:country-asian="CN" style:language-complex="hi" style:country-complex="IN"/>
    </style:style>
    <style:style style:name="WW_CharLFO1LVL1" style:family="text">
      <style:text-properties style:font-name="Calibri" style:font-name-complex="Calibri" fo:font-weight="bold" style:font-weight-asian="bold" style:font-weight-complex="bold" fo:color="#201F1E" fo:font-size="10pt" style:font-size-asian="10pt" style:font-size-complex="10pt"/>
    </style:style>
    <text:list-style style:name="WW8Num20" style:display-name="WW8Num20">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Symbol" style:font-name-complex="Symbol"/>
    </style:style>
    <text:list-style style:name="WW8Num11" style:display-name="WW8Num11">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4923in" fo:margin-left="1.5354in" fo:margin-bottom="0.4923in" fo:margin-right="1.5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uel Bellot</meta:initial-creator>
    <dc:creator>Cristo Martín</dc:creator>
    <meta:creation-date>2024-02-22T18:02:00Z</meta:creation-date>
    <dc:date>2024-02-22T18:02:00Z</dc:date>
    <meta:template xlink:href="Normal.dotm" xlink:type="simple"/>
    <meta:editing-cycles>2</meta:editing-cycles>
    <meta:editing-duration>PT0S</meta:editing-duration>
    <meta:document-statistic meta:page-count="21" meta:paragraph-count="84" meta:word-count="6500" meta:character-count="42170" meta:row-count="297" meta:non-whitespace-character-count="35754"/>
  </office:meta>
</office:document-meta>
</file>