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/>
    </style:style>
    <style:style style:name="P3" style:parent-style-name="Textoindependiente" style:family="paragraph">
      <style:paragraph-properties fo:text-align="justify" fo:margin-top="0.1118in" fo:line-height="150%" fo:margin-left="0.0986in" fo:margin-right="0.1277in" fo:text-indent="0.4993in">
        <style:tab-stops/>
      </style:paragraph-properties>
    </style:style>
    <style:style style:name="T4" style:parent-style-name="Fuentedepárrafopredeter." style:family="text">
      <style:text-properties fo:letter-spacing="0.0006in"/>
    </style:style>
    <style:style style:name="T5" style:parent-style-name="Fuentedepárrafopredeter." style:family="text">
      <style:text-properties fo:letter-spacing="0.0006in"/>
    </style:style>
    <style:style style:name="T6" style:parent-style-name="Fuentedepárrafopredeter." style:family="text">
      <style:text-properties fo:letter-spacing="-0.0444in"/>
    </style:style>
    <style:style style:name="T7" style:parent-style-name="Fuentedepárrafopredeter." style:family="text">
      <style:text-properties fo:letter-spacing="-0.0013in"/>
    </style:style>
    <style:style style:name="T8" style:parent-style-name="Fuentedepárrafopredeter." style:family="text">
      <style:text-properties fo:letter-spacing="-0.0013in"/>
    </style:style>
    <style:style style:name="T9" style:parent-style-name="Fuentedepárrafopredeter." style:family="text">
      <style:text-properties fo:letter-spacing="-0.0013in"/>
    </style:style>
    <style:style style:name="T10" style:parent-style-name="Fuentedepárrafopredeter." style:family="text">
      <style:text-properties fo:letter-spacing="-0.0013in"/>
    </style:style>
    <style:style style:name="P11" style:parent-style-name="Textoindependiente" style:family="paragraph">
      <style:paragraph-properties fo:text-align="justify" fo:margin-top="0.1118in" fo:margin-left="0.5979in">
        <style:tab-stops/>
      </style:paragraph-properties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1in"/>
    </style:style>
    <style:style style:name="T14" style:parent-style-name="Fuentedepárrafopredeter." style:family="text">
      <style:text-properties fo:letter-spacing="-0.0034in"/>
    </style:style>
    <style:style style:name="T15" style:parent-style-name="Fuentedepárrafopredeter." style:family="text">
      <style:text-properties fo:letter-spacing="-0.0027in"/>
    </style:style>
    <style:style style:name="T16" style:parent-style-name="Fuentedepárrafopredeter." style:family="text">
      <style:text-properties fo:letter-spacing="-0.0027in"/>
    </style:style>
    <style:style style:name="P17" style:parent-style-name="Textoindependiente" style:family="paragraph">
      <style:paragraph-properties fo:margin-top="0.0069in"/>
      <style:text-properties fo:font-size="12.5pt" style:font-size-asian="12.5pt"/>
    </style:style>
    <style:style style:name="P18" style:parent-style-name="Textoindependiente" style:family="paragraph">
      <style:paragraph-properties fo:text-align="justify" fo:line-height="150%" fo:margin-left="0.0986in" fo:margin-right="0.1291in" fo:text-indent="0.4993in">
        <style:tab-stops/>
      </style:paragraph-properties>
    </style:style>
    <style:style style:name="T19" style:parent-style-name="Fuentedepárrafopredeter." style:family="text">
      <style:text-properties fo:letter-spacing="0.0006in"/>
    </style:style>
    <style:style style:name="T20" style:parent-style-name="Fuentedepárrafopredeter." style:family="text">
      <style:text-properties fo:letter-spacing="-0.002in"/>
    </style:style>
    <style:style style:name="T21" style:parent-style-name="Fuentedepárrafopredeter." style:family="text">
      <style:text-properties fo:letter-spacing="-0.002in"/>
    </style:style>
    <style:style style:name="P22" style:parent-style-name="Textoindependiente" style:family="paragraph">
      <style:paragraph-properties fo:text-align="justify" fo:margin-top="0.1118in" fo:margin-left="0.5979in">
        <style:tab-stops/>
      </style:paragraph-properties>
    </style:style>
    <style:style style:name="T23" style:parent-style-name="Fuentedepárrafopredeter." style:family="text">
      <style:text-properties fo:letter-spacing="-0.0034in"/>
    </style:style>
    <style:style style:name="T24" style:parent-style-name="Fuentedepárrafopredeter." style:family="text">
      <style:text-properties fo:letter-spacing="-0.0027in"/>
    </style:style>
    <style:style style:name="T25" style:parent-style-name="Fuentedepárrafopredeter." style:family="text">
      <style:text-properties fo:letter-spacing="-0.0027in"/>
    </style:style>
    <style:style style:name="T26" style:parent-style-name="Fuentedepárrafopredeter." style:family="text">
      <style:text-properties fo:letter-spacing="-0.002in"/>
    </style:style>
    <style:style style:name="T27" style:parent-style-name="Fuentedepárrafopredeter." style:family="text">
      <style:text-properties fo:letter-spacing="-0.0027in"/>
    </style:style>
    <style:style style:name="T28" style:parent-style-name="Fuentedepárrafopredeter." style:family="text">
      <style:text-properties fo:letter-spacing="-0.002in"/>
    </style:style>
    <style:style style:name="P29" style:parent-style-name="Textoindependiente" style:family="paragraph">
      <style:paragraph-properties fo:margin-top="0.0069in"/>
      <style:text-properties fo:font-size="12.5pt" style:font-size-asian="12.5pt"/>
    </style:style>
    <style:style style:name="P30" style:parent-style-name="Textoindependiente" style:family="paragraph">
      <style:paragraph-properties fo:text-align="justify" fo:line-height="150%" fo:margin-left="0.0986in" fo:margin-right="0.1243in" fo:text-indent="0.4993in">
        <style:tab-stops/>
      </style:paragraph-properties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0.0006in"/>
    </style:style>
    <style:style style:name="T33" style:parent-style-name="Fuentedepárrafopredeter." style:family="text">
      <style:text-properties fo:letter-spacing="0.0006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P42" style:parent-style-name="Textoindependiente" style:family="paragraph">
      <style:paragraph-properties fo:text-align="justify" fo:margin-top="0.1104in" fo:line-height="150%" fo:margin-left="0.0986in" fo:margin-right="0.127in" fo:text-indent="0.4993in">
        <style:tab-stops/>
      </style:paragraph-properties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-0.002in"/>
    </style:style>
    <style:style style:name="T53" style:parent-style-name="Fuentedepárrafopredeter." style:family="text">
      <style:text-properties fo:letter-spacing="-0.0006in"/>
    </style:style>
    <style:style style:name="T54" style:parent-style-name="Fuentedepárrafopredeter." style:family="text">
      <style:text-properties fo:letter-spacing="-0.0006in"/>
    </style:style>
    <style:style style:name="T55" style:parent-style-name="Fuentedepárrafopredeter." style:family="text">
      <style:text-properties fo:letter-spacing="-0.0006in"/>
    </style:style>
    <style:style style:name="P56" style:parent-style-name="Textoindependiente" style:family="paragraph">
      <style:paragraph-properties fo:text-align="justify" fo:margin-top="0.1083in" fo:line-height="150%" fo:margin-left="0.0986in" fo:margin-right="0.1277in" fo:text-indent="0.4993in">
        <style:tab-stops/>
      </style:paragraph-properties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-0.0013in"/>
    </style:style>
    <style:style style:name="P65" style:parent-style-name="Textoindependiente" style:family="paragraph">
      <style:paragraph-properties fo:text-align="justify" fo:margin-top="0.1111in" fo:line-height="107%" fo:margin-left="0.0986in" fo:margin-right="0.127in" fo:text-indent="0.4993in">
        <style:tab-stops/>
      </style:paragraph-properties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-0.0444in"/>
    </style:style>
    <style:style style:name="T75" style:parent-style-name="Fuentedepárrafopredeter." style:family="text">
      <style:text-properties fo:letter-spacing="-0.0006in"/>
    </style:style>
  </office:automatic-styles>
  <office:body>
    <office:text text:use-soft-page-breaks="true">
      <text:p text:style-name="P1"/>
      <text:p text:style-name="P2">CONTRATOS PROGRAMADOS 2022</text:p>
      <text:p text:style-name="Normal"/>
      <text:p text:style-name="P3">-Prestación de servicios de asistencia en la gestión y colaboración en el<text:span text:style-name="T4"><text:s/></text:span>desarrollo de todas aquellas actuaciones que sean conducentes a la cobranza<text:span text:style-name="T5"><text:s/></text:span>de impuestos, tributos, tasas, multas, precios públicos y exacciones de carácter<text:span text:style-name="T6"><text:s/></text:span>local<text:span text:style-name="T7"><text:s/></text:span>en<text:span text:style-name="T8"><text:s/></text:span>período<text:span text:style-name="T9"><text:s/></text:span>voluntario y/o<text:span text:style-name="T10"><text:s/></text:span>ejecutivo.</text:p>
      <text:p text:style-name="P11">-Gestión<text:span text:style-name="T12"><text:s/></text:span>de<text:span text:style-name="T13"><text:s/></text:span>Limpieza<text:span text:style-name="T14"><text:s/></text:span>de<text:span text:style-name="T15"><text:s/></text:span>Instalaciones<text:span text:style-name="T16"><text:s/></text:span>Municipales.</text:p>
      <text:p text:style-name="P17"/>
      <text:p text:style-name="P18">-Gestión del Servicio de Estacionamiento limitado y controlado en la vía<text:span text:style-name="T19"><text:s/></text:span>pública<text:span text:style-name="T20"><text:s/></text:span>bajo control<text:span text:style-name="T21"><text:s/></text:span>horario.</text:p>
      <text:p text:style-name="P22">-Gestión<text:span text:style-name="T23"><text:s/></text:span>del<text:span text:style-name="T24"><text:s/></text:span>Servicio<text:span text:style-name="T25"><text:s/></text:span>Administrativo<text:span text:style-name="T26"><text:s/></text:span>del<text:span text:style-name="T27"><text:s/></text:span>Archivo<text:span text:style-name="T28"><text:s/></text:span>Municipal.</text:p>
      <text:p text:style-name="P29"/>
      <text:p text:style-name="P30">-Gestión del servicio de guardia para mantenimiento correctivo de las<text:span text:style-name="T31"><text:s/></text:span>redes de abastecimiento y alcantarillado, supervisión y control de los depósitos<text:span text:style-name="T32"><text:s/></text:span>municipales<text:span text:style-name="T33"><text:s/></text:span>y<text:span text:style-name="T34"><text:s/></text:span>lectura,<text:span text:style-name="T35"><text:s/></text:span>revisión,<text:span text:style-name="T36"><text:s/></text:span>inspección,<text:span text:style-name="T37"><text:s/></text:span>verificación<text:span text:style-name="T38"><text:s/></text:span>e<text:span text:style-name="T39"><text:s/></text:span>instalación<text:span text:style-name="T40"><text:s/></text:span>de<text:span text:style-name="T41"><text:s/></text:span>contadores</text:p>
      <text:p text:style-name="P42">-Gestión<text:span text:style-name="T43"><text:s/></text:span>y<text:span text:style-name="T44"><text:s/></text:span>Explotación<text:span text:style-name="T45"><text:s/></text:span>de<text:span text:style-name="T46"><text:s/></text:span>Servicios<text:span text:style-name="T47"><text:s/></text:span>de<text:span text:style-name="T48"><text:s/></text:span>Temporada,<text:span text:style-name="T49"><text:s/></text:span>Salvamento<text:span text:style-name="T50"><text:s/></text:span>y<text:span text:style-name="T51"><text:s/></text:span>Socorrismo<text:span text:style-name="T52"><text:s/></text:span>en las<text:span text:style-name="T53"><text:s/></text:span>Playas del<text:span text:style-name="T54"><text:s/></text:span>Municipio<text:span text:style-name="T55"><text:s/></text:span>de Mogán.</text:p>
      <text:p text:style-name="P56">-Gestión,<text:span text:style-name="T57"><text:s/></text:span>explotación<text:span text:style-name="T58"><text:s/></text:span>y<text:span text:style-name="T59"><text:s/></text:span>administración<text:span text:style-name="T60"><text:s/></text:span>del<text:span text:style-name="T61"><text:s/></text:span>aparcamiento<text:span text:style-name="T62"><text:s/></text:span>subterráneo<text:span text:style-name="T63"><text:s/></text:span>municipal<text:span text:style-name="T64"><text:s/></text:span>en Arguineguín.</text:p>
      <text:p text:style-name="P65">-Gestión<text:span text:style-name="T66"><text:s/></text:span>del<text:span text:style-name="T67"><text:s/></text:span>servicio<text:span text:style-name="T68"><text:s/></text:span>de<text:span text:style-name="T69"><text:s/></text:span>Asesoría<text:span text:style-name="T70"><text:s/></text:span>Jurídica<text:span text:style-name="T71"><text:s/></text:span>en<text:span text:style-name="T72"><text:s/></text:span>materia<text:span text:style-name="T73"><text:s/></text:span>tributaria,<text:span text:style-name="T74"><text:s/></text:span>recaudatoria<text:span text:style-name="T75"><text:s/></text:span>y concursal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="Arial" style:font-name-asian="Arial" style:font-name-complex="Arial"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Arial" style:font-name-complex="Aria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minda Saavedra</meta:initial-creator>
    <dc:creator>Cristo Martín</dc:creator>
    <meta:creation-date>2024-02-23T12:32:00Z</meta:creation-date>
    <dc:date>2024-02-23T12:32:00Z</dc:date>
    <meta:print-date>2024-02-23T12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52" meta:row-count="7" meta:non-whitespace-character-count="892"/>
  </office:meta>
</office:document-meta>
</file>