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cc9900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3">
      <style:graphic-properties draw:fill="gradient" draw:fill-gradient-name="a472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048in" fo:padding-bottom="0.04048in" fo:padding-left="0.04048in" fo:padding-right="0.04048in" draw:textarea-vertical-align="middle" draw:textarea-horizontal-align="center" draw:fill="solid" draw:fill-color="#9966ff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gradient" draw:fill-gradient-name="a477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gradient" draw:fill-gradient-name="a532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2511in" fo:padding-bottom="0.02511in" fo:padding-left="0.02511in" fo:padding-right="0.02511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5">
      <style:graphic-properties draw:fill="gradient" draw:fill-gradient-name="a484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gradient" draw:fill-gradient-name="a539" draw:stroke="none"/>
    </style:style>
    <style:style style:family="paragraph" style:name="a48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2295in" fo:padding-bottom="0.02295in" fo:padding-left="0.02295in" fo:padding-right="0.0229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gradient" draw:fill-gradient-name="a544" draw:stroke="none"/>
    </style:style>
    <style:style style:family="graphic" style:name="a600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328in" fo:padding-bottom="0.04328in" fo:padding-left="0.04328in" fo:padding-right="0.04328in" draw:textarea-vertical-align="middle" draw:textarea-horizontal-align="center" draw:fill="solid" draw:fill-color="#6699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2">
      <style:graphic-properties draw:fill="gradient" draw:fill-gradient-name="a601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7">
      <style:graphic-properties draw:fill="gradient" draw:fill-gradient-name="a606" draw:stroke="non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90">
      <style:graphic-properties draw:fill="gradient" draw:fill-gradient-name="a489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cc9900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5">
      <style:graphic-properties draw:fill="gradient" draw:fill-gradient-name="a494" draw:stroke="none"/>
    </style:style>
    <style:style style:family="graphic" style:name="a550">
      <style:graphic-properties draw:fill="gradient" draw:fill-gradient-name="a549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2632in" fo:padding-bottom="0.02632in" fo:padding-left="0.02632in" fo:padding-right="0.02632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ffff00" draw:opacity="100%" draw:stroke="none"/>
    </style:style>
    <style:style style:family="graphic" style:name="a610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draw:fill="solid" draw:fill-color="#0099ff" draw:opacity="100%" draw:stroke="none"/>
    </style:style>
    <style:style style:family="paragraph" style:name="a5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00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0099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4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6">
      <style:graphic-properties draw:fill="gradient" draw:fill-gradient-name="a615" draw:stroke="none"/>
    </style:style>
    <style:style style:family="graphic" style:name="a34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gradient" draw:fill-gradient-name="a400" draw:stroke="none"/>
    </style:style>
    <style:style style:family="graphic" style:name="a34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4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4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533in" fo:padding-bottom="0.04533in" fo:padding-left="0.04533in" fo:padding-right="0.04533in" draw:textarea-vertical-align="middle" draw:textarea-horizontal-align="center" draw:fill="solid" draw:fill-color="#c94537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>
      <style:graphic-properties draw:fill="solid" draw:fill-color="#000000" draw:opacity="100%" draw:stroke="non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0.4375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gradient" draw:fill-gradient-name="a560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6">
      <style:graphic-properties draw:fill="gradient" draw:fill-gradient-name="a565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draw:fill="gradient" draw:fill-gradient-name="a620" draw:stroke="none"/>
    </style:style>
    <style:style style:family="paragraph" style:name="a56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5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6">
      <style:graphic-properties draw:fill="gradient" draw:fill-gradient-name="a625" draw:stroke="none"/>
    </style:style>
    <style:style style:family="graphic" style:name="a35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5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513in" fo:padding-bottom="0.05513in" fo:padding-left="0.05513in" fo:padding-right="0.05513in" draw:textarea-vertical-align="middle" draw:textarea-horizontal-align="center" draw:fill="solid" draw:fill-color="#262626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009999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solid" draw:fill-color="#cc9900" draw:opacity="100%" draw:stroke="none"/>
    </style:style>
    <style:style style:family="graphic" style:name="a35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5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12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41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093in" fo:padding-bottom="0.04093in" fo:padding-left="0.04093in" fo:padding-right="0.04093in" draw:textarea-vertical-align="middle" draw:textarea-horizontal-align="center" draw:fill="solid" draw:fill-color="#ffffcc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gradient" draw:fill-gradient-name="a415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2545in" fo:padding-bottom="0.02545in" fo:padding-left="0.02545in" fo:padding-right="0.0254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1">
      <style:graphic-properties draw:fill="gradient" draw:fill-gradient-name="a570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 draw:fill="gradient" draw:fill-gradient-name="a575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gradient" draw:fill-gradient-name="a630" draw:stroke="none"/>
    </style:style>
    <style:style style:family="paragraph" style:name="a57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6">
      <style:graphic-properties draw:fill="gradient" draw:fill-gradient-name="a635" draw:stroke="none"/>
    </style:style>
    <style:style style:family="graphic" style:name="a36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3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009999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1">
      <style:graphic-properties draw:fill="gradient" draw:fill-gradient-name="a420" draw:stroke="none"/>
    </style:style>
    <style:style style:family="graphic" style:name="a36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4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cc9900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gradient" draw:fill-gradient-name="a425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draw:fill="gradient" draw:fill-gradient-name="a580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gradient" draw:fill-gradient-name="a585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gradient" draw:fill-gradient-name="a640" draw:stroke="none"/>
    </style:style>
    <style:style style:family="paragraph" style:name="a58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4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7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46">
      <style:graphic-properties draw:fill="gradient" draw:fill-gradient-name="a645" draw:stroke="none"/>
    </style:style>
    <style:style style:family="graphic" style:name="a37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43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4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003399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33">
      <style:graphic-properties draw:fill="gradient" draw:fill-gradient-name="a432" draw:stroke="none"/>
    </style:style>
    <style:style style:family="graphic" style:name="a37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gradient" draw:fill-gradient-name="a437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solid" draw:fill-color="#385723" draw:opacity="100%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548235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5">
      <style:graphic-properties draw:fill="gradient" draw:fill-gradient-name="a594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draw:fill="gradient" draw:fill-gradient-name="a650" draw:stroke="none"/>
    </style:style>
    <style:style style:family="graphic" style:name="a38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54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8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56">
      <style:graphic-properties draw:fill="gradient" draw:fill-gradient-name="a655" draw:stroke="none"/>
    </style:style>
    <style:style style:family="graphic" style:name="a385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59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8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43">
      <style:graphic-properties draw:fill="gradient" draw:fill-gradient-name="a442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gradient" draw:fill-gradient-name="a499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draw:fill="gradient" draw:fill-gradient-name="a447" draw:stroke="none"/>
    </style:style>
    <style:style style:family="paragraph" style:name="a50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5">
      <style:graphic-properties draw:fill="gradient" draw:fill-gradient-name="a504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990000" draw:opacity="10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63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0000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64">
      <style:graphic-properties draw:fill="solid" draw:fill-color="#663300" draw:opacity="100%" draw:stroke="none"/>
    </style:style>
    <style:style style:family="graphic" style:name="a39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6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66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gradient" draw:fill-gradient-name="a394" draw:stroke="none"/>
    </style:style>
    <style:style style:family="graphic" style:name="a667">
      <style:graphic-properties fo:wrap-option="wrap" fo:padding-top="0.04271in" fo:padding-bottom="0.04271in" fo:padding-left="0.04271in" fo:padding-right="0.04271in" draw:textarea-vertical-align="middle" draw:textarea-horizontal-align="center" draw:fill="solid" draw:fill-color="#996633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draw:fill="gradient" draw:fill-gradient-name="a668" draw:stroke="solid" svg:stroke-width="0.01042in" svg:stroke-color="#767171" svg:stroke-opacity="100%"/>
    </style:style>
    <style:style style:family="graphic" style:name="a451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cc9900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4213in" fo:padding-bottom="0.04213in" fo:padding-left="0.04213in" fo:padding-right="0.04213in" draw:textarea-vertical-align="middle" draw:textarea-horizontal-align="center" draw:fill="solid" draw:fill-color="#a50021" draw:opacity="89.804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gradient" draw:fill-gradient-name="a452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0">
      <style:graphic-properties draw:fill="gradient" draw:fill-gradient-name="a509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gradient" draw:fill-gradient-name="a457" draw:stroke="none"/>
    </style:style>
    <style:style style:family="paragraph" style:name="a51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cc9900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4">
      <style:graphic-properties draw:fill="solid" draw:fill-color="#a9d18e" draw:opacity="100%" draw:stroke="none"/>
    </style:style>
    <style:style style:family="text" style:name="a51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e2f0d9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9">
      <style:graphic-properties draw:fill="gradient" draw:fill-gradient-name="a518" draw:stroke="none"/>
    </style:style>
    <style:style style:family="text" style:name="a6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329in" fo:padding-bottom="0.04329in" fo:padding-left="0.04329in" fo:padding-right="0.04329in" draw:textarea-vertical-align="middle" draw:textarea-horizontal-align="center" draw:fill="solid" draw:fill-color="#d0cece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gradient" draw:fill-gradient-name="a673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2937in" fo:padding-bottom="0.02937in" fo:padding-left="0.02937in" fo:padding-right="0.02937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9">
      <style:graphic-properties/>
    </style:style>
    <style:style style:family="graphic" style:name="a463">
      <style:graphic-properties draw:fill="gradient" draw:fill-gradient-name="a462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025in" fo:padding-bottom="0.03025in" fo:padding-left="0.03025in" fo:padding-right="0.03025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draw:fill="gradient" draw:fill-gradient-name="a467" draw:stroke="none"/>
    </style:style>
    <style:style style:family="graphic" style:name="a522">
      <style:graphic-properties fo:wrap-option="wrap" fo:padding-top="0.04049in" fo:padding-bottom="0.04049in" fo:padding-left="0.04049in" fo:padding-right="0.04049in" draw:textarea-vertical-align="middle" draw:textarea-horizontal-align="center" draw:fill="solid" draw:fill-color="#6699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draw:fill="gradient" draw:fill-gradient-name="a523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4007in" fo:padding-bottom="0.04007in" fo:padding-left="0.04007in" fo:padding-right="0.04007in" draw:textarea-vertical-align="middle" draw:textarea-horizontal-align="center" draw:fill="solid" draw:fill-color="#6699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solid" draw:fill-color="#fee6e8" draw:opacity="100%" draw:stroke="none"/>
    </style:style>
    <style:style style:family="text" style:name="a529">
      <style:text-properties fo:font-variant="normal" fo:text-transform="none" fo:color="#fee6e8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a-de-título" presentation:presentation-page-layout-name="Master1-PPL1" draw:id="Slide-256">
        <draw:frame draw:id="id63" presentation:style-name="a338" draw:name="Título 1" svg:x="0.31424in" svg:y="0.44271in" svg:width="4.84375in" svg:height="0.35764in" presentation:class="title" presentation:placeholder="false">
          <draw:text-box>
            <text:p text:style-name="a337" text:class-names="" text:cond-style-name=""><text:span text:style-name="a336" text:class-names="">Organigrama Mogán Gestión Municipal</text:span></text:p>
          </draw:text-box>
          <svg:title/>
          <svg:desc/>
        </draw:frame>
        <draw:g draw:name="Diagrama 3" draw:id="id231" draw:style-name="a679">
          <svg:title/>
          <svg:desc/>
          <draw:custom-shape svg:x="8.14029in" svg:y="3.29662in" svg:width="1.54572in" svg:height="0.3532in" draw:id="id64" draw:style-name="a339">
            <svg:title/>
            <svg:desc/>
            <draw:enhanced-geometry xmlns:dr3d="urn:oasis:names:tc:opendocument:xmlns:dr3d:1.0" draw:type="non-primitive" svg:viewBox="0 0 1413409 322967" draw:enhanced-path="M 0 322967 L 1413409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3409"/>
              <draw:equation draw:name="f7" draw:formula="?f4 / 322967"/>
              <draw:equation draw:name="f8" draw:formula="0 / ?f6"/>
              <draw:equation draw:name="f9" draw:formula="1413409 / ?f6"/>
              <draw:equation draw:name="f10" draw:formula="0 / ?f7"/>
              <draw:equation draw:name="f11" draw:formula="322967 / ?f7"/>
            </draw:enhanced-geometry>
          </draw:custom-shape>
          <draw:custom-shape svg:x="8.14029in" svg:y="3.64982in" svg:width="3.227in" svg:height="0.69215in" draw:id="id65" draw:style-name="a340">
            <svg:title/>
            <svg:desc/>
            <draw:enhanced-geometry xmlns:dr3d="urn:oasis:names:tc:opendocument:xmlns:dr3d:1.0" draw:type="non-primitive" svg:viewBox="0 0 2950767 632898" draw:enhanced-path="M 0 0 L 0 590011 2950767 590011 2950767 63289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0767"/>
              <draw:equation draw:name="f7" draw:formula="?f4 / 632898"/>
              <draw:equation draw:name="f8" draw:formula="0 / ?f6"/>
              <draw:equation draw:name="f9" draw:formula="2950767 / ?f6"/>
              <draw:equation draw:name="f10" draw:formula="0 / ?f7"/>
              <draw:equation draw:name="f11" draw:formula="632898 / ?f7"/>
            </draw:enhanced-geometry>
          </draw:custom-shape>
          <draw:custom-shape svg:x="8.14029in" svg:y="3.64982in" svg:width="0.88717in" svg:height="0.70166in" draw:id="id66" draw:style-name="a341">
            <svg:title/>
            <svg:desc/>
            <draw:enhanced-geometry xmlns:dr3d="urn:oasis:names:tc:opendocument:xmlns:dr3d:1.0" draw:type="non-primitive" svg:viewBox="0 0 811228 641597" draw:enhanced-path="M 0 0 L 0 598710 811228 598710 811228 64159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1228"/>
              <draw:equation draw:name="f7" draw:formula="?f4 / 641597"/>
              <draw:equation draw:name="f8" draw:formula="0 / ?f6"/>
              <draw:equation draw:name="f9" draw:formula="811228 / ?f6"/>
              <draw:equation draw:name="f10" draw:formula="0 / ?f7"/>
              <draw:equation draw:name="f11" draw:formula="641597 / ?f7"/>
            </draw:enhanced-geometry>
          </draw:custom-shape>
          <draw:custom-shape svg:x="10.07688in" svg:y="5.20601in" svg:width="2.62987in" svg:height="0.14724in" draw:id="id67" draw:style-name="a342">
            <svg:title/>
            <svg:desc/>
            <draw:enhanced-geometry xmlns:dr3d="urn:oasis:names:tc:opendocument:xmlns:dr3d:1.0" draw:type="non-primitive" svg:viewBox="0 0 2404753 134640" draw:enhanced-path="M 0 0 L 0 91753 2404753 91753 2404753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4753"/>
              <draw:equation draw:name="f7" draw:formula="?f4 / 134640"/>
              <draw:equation draw:name="f8" draw:formula="0 / ?f6"/>
              <draw:equation draw:name="f9" draw:formula="2404753 / ?f6"/>
              <draw:equation draw:name="f10" draw:formula="0 / ?f7"/>
              <draw:equation draw:name="f11" draw:formula="134640 / ?f7"/>
            </draw:enhanced-geometry>
          </draw:custom-shape>
          <draw:custom-shape svg:x="12.03795in" svg:y="6.14348in" svg:width="0.1in" svg:height="0.14724in" draw:id="id68" draw:style-name="a343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2.03795in" svg:y="5.67474in" svg:width="0.1in" svg:height="0.14724in" draw:id="id69" draw:style-name="a344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0.07688in" svg:y="5.20601in" svg:width="2.01108in" svg:height="0.14724in" draw:id="id70" draw:style-name="a345">
            <svg:title/>
            <svg:desc/>
            <draw:enhanced-geometry xmlns:dr3d="urn:oasis:names:tc:opendocument:xmlns:dr3d:1.0" draw:type="non-primitive" svg:viewBox="0 0 1838928 134640" draw:enhanced-path="M 0 0 L 0 91753 1838928 91753 1838928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8928"/>
              <draw:equation draw:name="f7" draw:formula="?f4 / 134640"/>
              <draw:equation draw:name="f8" draw:formula="0 / ?f6"/>
              <draw:equation draw:name="f9" draw:formula="1838928 / ?f6"/>
              <draw:equation draw:name="f10" draw:formula="0 / ?f7"/>
              <draw:equation draw:name="f11" draw:formula="134640 / ?f7"/>
            </draw:enhanced-geometry>
          </draw:custom-shape>
          <draw:custom-shape svg:x="11.41916in" svg:y="5.67474in" svg:width="0.1in" svg:height="0.14724in" draw:id="id71" draw:style-name="a346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0.07688in" svg:y="5.20601in" svg:width="1.39228in" svg:height="0.14724in" draw:id="id72" draw:style-name="a347">
            <svg:title/>
            <svg:desc/>
            <draw:enhanced-geometry xmlns:dr3d="urn:oasis:names:tc:opendocument:xmlns:dr3d:1.0" draw:type="non-primitive" svg:viewBox="0 0 1273104 134640" draw:enhanced-path="M 0 0 L 0 91753 1273104 91753 1273104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3104"/>
              <draw:equation draw:name="f7" draw:formula="?f4 / 134640"/>
              <draw:equation draw:name="f8" draw:formula="0 / ?f6"/>
              <draw:equation draw:name="f9" draw:formula="1273104 / ?f6"/>
              <draw:equation draw:name="f10" draw:formula="0 / ?f7"/>
              <draw:equation draw:name="f11" draw:formula="134640 / ?f7"/>
            </draw:enhanced-geometry>
          </draw:custom-shape>
          <draw:custom-shape svg:x="10.80037in" svg:y="5.67474in" svg:width="0.1in" svg:height="0.14724in" draw:id="id73" draw:style-name="a348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0.07688in" svg:y="5.20601in" svg:width="0.77349in" svg:height="0.14724in" draw:id="id74" draw:style-name="a349">
            <svg:title/>
            <svg:desc/>
            <draw:enhanced-geometry xmlns:dr3d="urn:oasis:names:tc:opendocument:xmlns:dr3d:1.0" draw:type="non-primitive" svg:viewBox="0 0 707280 134640" draw:enhanced-path="M 0 0 L 0 91753 707280 91753 70728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7280"/>
              <draw:equation draw:name="f7" draw:formula="?f4 / 134640"/>
              <draw:equation draw:name="f8" draw:formula="0 / ?f6"/>
              <draw:equation draw:name="f9" draw:formula="707280 / ?f6"/>
              <draw:equation draw:name="f10" draw:formula="0 / ?f7"/>
              <draw:equation draw:name="f11" draw:formula="134640 / ?f7"/>
            </draw:enhanced-geometry>
          </draw:custom-shape>
          <draw:custom-shape svg:x="10.18157in" svg:y="6.14348in" svg:width="0.1in" svg:height="0.14724in" draw:id="id75" draw:style-name="a350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0.18157in" svg:y="5.67474in" svg:width="0.1in" svg:height="0.14724in" draw:id="id76" draw:style-name="a351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0.07688in" svg:y="5.20601in" svg:width="0.1547in" svg:height="0.14724in" draw:id="id77" draw:style-name="a352">
            <svg:title/>
            <svg:desc/>
            <draw:enhanced-geometry xmlns:dr3d="urn:oasis:names:tc:opendocument:xmlns:dr3d:1.0" draw:type="non-primitive" svg:viewBox="0 0 141456 134640" draw:enhanced-path="M 0 0 L 0 91753 141456 91753 141456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456"/>
              <draw:equation draw:name="f7" draw:formula="?f4 / 134640"/>
              <draw:equation draw:name="f8" draw:formula="0 / ?f6"/>
              <draw:equation draw:name="f9" draw:formula="141456 / ?f6"/>
              <draw:equation draw:name="f10" draw:formula="0 / ?f7"/>
              <draw:equation draw:name="f11" draw:formula="134640 / ?f7"/>
            </draw:enhanced-geometry>
          </draw:custom-shape>
          <draw:custom-shape svg:x="9.30338in" svg:y="6.14348in" svg:width="0.3094in" svg:height="0.14724in" draw:id="id78" draw:style-name="a353">
            <svg:title/>
            <svg:desc/>
            <draw:enhanced-geometry xmlns:dr3d="urn:oasis:names:tc:opendocument:xmlns:dr3d:1.0" draw:type="non-primitive" svg:viewBox="0 0 282912 134640" draw:enhanced-path="M 0 0 L 0 91753 282912 91753 282912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912"/>
              <draw:equation draw:name="f7" draw:formula="?f4 / 134640"/>
              <draw:equation draw:name="f8" draw:formula="0 / ?f6"/>
              <draw:equation draw:name="f9" draw:formula="282912 / ?f6"/>
              <draw:equation draw:name="f10" draw:formula="0 / ?f7"/>
              <draw:equation draw:name="f11" draw:formula="134640 / ?f7"/>
            </draw:enhanced-geometry>
          </draw:custom-shape>
          <draw:custom-shape svg:x="8.99399in" svg:y="6.14348in" svg:width="0.3094in" svg:height="0.14724in" draw:id="id79" draw:style-name="a354">
            <svg:title/>
            <svg:desc/>
            <draw:enhanced-geometry xmlns:dr3d="urn:oasis:names:tc:opendocument:xmlns:dr3d:1.0" draw:type="non-primitive" svg:viewBox="0 0 282912 134640" draw:enhanced-path="M 282912 0 L 282912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912"/>
              <draw:equation draw:name="f7" draw:formula="?f4 / 134640"/>
              <draw:equation draw:name="f8" draw:formula="0 / ?f6"/>
              <draw:equation draw:name="f9" draw:formula="282912 / ?f6"/>
              <draw:equation draw:name="f10" draw:formula="0 / ?f7"/>
              <draw:equation draw:name="f11" draw:formula="134640 / ?f7"/>
            </draw:enhanced-geometry>
          </draw:custom-shape>
          <draw:custom-shape svg:x="9.25338in" svg:y="5.67474in" svg:width="0.1in" svg:height="0.14724in" draw:id="id80" draw:style-name="a355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9.30338in" svg:y="5.20601in" svg:width="0.77349in" svg:height="0.14724in" draw:id="id81" draw:style-name="a356">
            <svg:title/>
            <svg:desc/>
            <draw:enhanced-geometry xmlns:dr3d="urn:oasis:names:tc:opendocument:xmlns:dr3d:1.0" draw:type="non-primitive" svg:viewBox="0 0 707280 134640" draw:enhanced-path="M 707280 0 L 707280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7280"/>
              <draw:equation draw:name="f7" draw:formula="?f4 / 134640"/>
              <draw:equation draw:name="f8" draw:formula="0 / ?f6"/>
              <draw:equation draw:name="f9" draw:formula="707280 / ?f6"/>
              <draw:equation draw:name="f10" draw:formula="0 / ?f7"/>
              <draw:equation draw:name="f11" draw:formula="134640 / ?f7"/>
            </draw:enhanced-geometry>
          </draw:custom-shape>
          <draw:custom-shape svg:x="8.0658in" svg:y="6.14348in" svg:width="0.3094in" svg:height="0.14724in" draw:id="id82" draw:style-name="a357">
            <svg:title/>
            <svg:desc/>
            <draw:enhanced-geometry xmlns:dr3d="urn:oasis:names:tc:opendocument:xmlns:dr3d:1.0" draw:type="non-primitive" svg:viewBox="0 0 282912 134640" draw:enhanced-path="M 0 0 L 0 91753 282912 91753 282912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912"/>
              <draw:equation draw:name="f7" draw:formula="?f4 / 134640"/>
              <draw:equation draw:name="f8" draw:formula="0 / ?f6"/>
              <draw:equation draw:name="f9" draw:formula="282912 / ?f6"/>
              <draw:equation draw:name="f10" draw:formula="0 / ?f7"/>
              <draw:equation draw:name="f11" draw:formula="134640 / ?f7"/>
            </draw:enhanced-geometry>
          </draw:custom-shape>
          <draw:custom-shape svg:x="7.7564in" svg:y="6.14348in" svg:width="0.3094in" svg:height="0.14724in" draw:id="id83" draw:style-name="a358">
            <svg:title/>
            <svg:desc/>
            <draw:enhanced-geometry xmlns:dr3d="urn:oasis:names:tc:opendocument:xmlns:dr3d:1.0" draw:type="non-primitive" svg:viewBox="0 0 282912 134640" draw:enhanced-path="M 282912 0 L 282912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2912"/>
              <draw:equation draw:name="f7" draw:formula="?f4 / 134640"/>
              <draw:equation draw:name="f8" draw:formula="0 / ?f6"/>
              <draw:equation draw:name="f9" draw:formula="282912 / ?f6"/>
              <draw:equation draw:name="f10" draw:formula="0 / ?f7"/>
              <draw:equation draw:name="f11" draw:formula="134640 / ?f7"/>
            </draw:enhanced-geometry>
          </draw:custom-shape>
          <draw:custom-shape svg:x="7.44701in" svg:y="5.67474in" svg:width="0.61879in" svg:height="0.14724in" draw:id="id84" draw:style-name="a359">
            <svg:title/>
            <svg:desc/>
            <draw:enhanced-geometry xmlns:dr3d="urn:oasis:names:tc:opendocument:xmlns:dr3d:1.0" draw:type="non-primitive" svg:viewBox="0 0 565824 134640" draw:enhanced-path="M 0 0 L 0 91753 565824 91753 565824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7.39701in" svg:y="5.67474in" svg:width="0.1in" svg:height="0.14724in" draw:id="id85" draw:style-name="a360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6.77821in" svg:y="6.14348in" svg:width="0.1in" svg:height="0.14724in" draw:id="id86" draw:style-name="a361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6.82821in" svg:y="5.67474in" svg:width="0.61879in" svg:height="0.14724in" draw:id="id87" draw:style-name="a362">
            <svg:title/>
            <svg:desc/>
            <draw:enhanced-geometry xmlns:dr3d="urn:oasis:names:tc:opendocument:xmlns:dr3d:1.0" draw:type="non-primitive" svg:viewBox="0 0 565824 134640" draw:enhanced-path="M 565824 0 L 565824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7.44701in" svg:y="5.20601in" svg:width="2.62987in" svg:height="0.14724in" draw:id="id88" draw:style-name="a363">
            <svg:title/>
            <svg:desc/>
            <draw:enhanced-geometry xmlns:dr3d="urn:oasis:names:tc:opendocument:xmlns:dr3d:1.0" draw:type="non-primitive" svg:viewBox="0 0 2404753 134640" draw:enhanced-path="M 2404753 0 L 2404753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4753"/>
              <draw:equation draw:name="f7" draw:formula="?f4 / 134640"/>
              <draw:equation draw:name="f8" draw:formula="0 / ?f6"/>
              <draw:equation draw:name="f9" draw:formula="2404753 / ?f6"/>
              <draw:equation draw:name="f10" draw:formula="0 / ?f7"/>
              <draw:equation draw:name="f11" draw:formula="134640 / ?f7"/>
            </draw:enhanced-geometry>
          </draw:custom-shape>
          <draw:custom-shape svg:x="9.99834in" svg:y="4.84274in" svg:width="0.1in" svg:height="0.17578in" draw:id="id89" draw:style-name="a364">
            <svg:title/>
            <svg:desc/>
            <draw:enhanced-geometry xmlns:dr3d="urn:oasis:names:tc:opendocument:xmlns:dr3d:1.0" draw:type="non-primitive" svg:viewBox="0 0 91440 160736" draw:enhanced-path="M 45720 0 L 45720 117849 71816 117849 71816 16073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60736"/>
              <draw:equation draw:name="f8" draw:formula="0 / ?f6"/>
              <draw:equation draw:name="f9" draw:formula="91440 / ?f6"/>
              <draw:equation draw:name="f10" draw:formula="0 / ?f7"/>
              <draw:equation draw:name="f11" draw:formula="160736 / ?f7"/>
            </draw:enhanced-geometry>
          </draw:custom-shape>
          <draw:custom-shape svg:x="8.14029in" svg:y="3.64982in" svg:width="1.90804in" svg:height="0.71117in" draw:id="id90" draw:style-name="a365">
            <svg:title/>
            <svg:desc/>
            <draw:enhanced-geometry xmlns:dr3d="urn:oasis:names:tc:opendocument:xmlns:dr3d:1.0" draw:type="non-primitive" svg:viewBox="0 0 1744716 650295" draw:enhanced-path="M 0 0 L 0 607408 1744716 607408 1744716 65029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4716"/>
              <draw:equation draw:name="f7" draw:formula="?f4 / 650295"/>
              <draw:equation draw:name="f8" draw:formula="0 / ?f6"/>
              <draw:equation draw:name="f9" draw:formula="1744716 / ?f6"/>
              <draw:equation draw:name="f10" draw:formula="0 / ?f7"/>
              <draw:equation draw:name="f11" draw:formula="650295 / ?f7"/>
            </draw:enhanced-geometry>
          </draw:custom-shape>
          <draw:custom-shape svg:x="7.32558in" svg:y="5.06919in" svg:width="0.1in" svg:height="0.14724in" draw:id="id91" draw:style-name="a366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7.32558in" svg:y="4.77592in" svg:width="0.1in" svg:height="0.14724in" draw:id="id92" draw:style-name="a367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7.37558in" svg:y="3.64982in" svg:width="0.76471in" svg:height="0.73971in" draw:id="id93" draw:style-name="a368">
            <svg:title/>
            <svg:desc/>
            <draw:enhanced-geometry xmlns:dr3d="urn:oasis:names:tc:opendocument:xmlns:dr3d:1.0" draw:type="non-primitive" svg:viewBox="0 0 699248 676391" draw:enhanced-path="M 699248 0 L 699248 633504 0 633504 0 67639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9248"/>
              <draw:equation draw:name="f7" draw:formula="?f4 / 676391"/>
              <draw:equation draw:name="f8" draw:formula="0 / ?f6"/>
              <draw:equation draw:name="f9" draw:formula="699248 / ?f6"/>
              <draw:equation draw:name="f10" draw:formula="0 / ?f7"/>
              <draw:equation draw:name="f11" draw:formula="676391 / ?f7"/>
            </draw:enhanced-geometry>
          </draw:custom-shape>
          <draw:custom-shape svg:x="8.14029in" svg:y="3.64982in" svg:width="4.69146in" svg:height="0.70077in" draw:id="id94" draw:style-name="a369">
            <svg:title/>
            <svg:desc/>
            <draw:enhanced-geometry xmlns:dr3d="urn:oasis:names:tc:opendocument:xmlns:dr3d:1.0" draw:type="non-primitive" svg:viewBox="0 0 4289871 640785" draw:enhanced-path="M 0 0 L 0 597898 4289871 597898 4289871 6407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89871"/>
              <draw:equation draw:name="f7" draw:formula="?f4 / 640785"/>
              <draw:equation draw:name="f8" draw:formula="0 / ?f6"/>
              <draw:equation draw:name="f9" draw:formula="4289871 / ?f6"/>
              <draw:equation draw:name="f10" draw:formula="0 / ?f7"/>
              <draw:equation draw:name="f11" draw:formula="640785 / ?f7"/>
            </draw:enhanced-geometry>
          </draw:custom-shape>
          <draw:custom-shape svg:x="5.6906in" svg:y="3.64982in" svg:width="2.44969in" svg:height="0.75874in" draw:id="id95" draw:style-name="a370">
            <svg:title/>
            <svg:desc/>
            <draw:enhanced-geometry xmlns:dr3d="urn:oasis:names:tc:opendocument:xmlns:dr3d:1.0" draw:type="non-primitive" svg:viewBox="0 0 2239994 693788" draw:enhanced-path="M 2239994 0 L 2239994 650901 0 650901 0 69378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9994"/>
              <draw:equation draw:name="f7" draw:formula="?f4 / 693788"/>
              <draw:equation draw:name="f8" draw:formula="0 / ?f6"/>
              <draw:equation draw:name="f9" draw:formula="2239994 / ?f6"/>
              <draw:equation draw:name="f10" draw:formula="0 / ?f7"/>
              <draw:equation draw:name="f11" draw:formula="693788 / ?f7"/>
            </draw:enhanced-geometry>
          </draw:custom-shape>
          <draw:custom-shape svg:x="4.48759in" svg:y="3.64982in" svg:width="3.6527in" svg:height="0.73in" draw:id="id96" draw:style-name="a371">
            <svg:title/>
            <svg:desc/>
            <draw:enhanced-geometry xmlns:dr3d="urn:oasis:names:tc:opendocument:xmlns:dr3d:1.0" draw:type="non-primitive" svg:viewBox="0 0 3340027 667513" draw:enhanced-path="M 3340027 0 L 3340027 624626 0 624626 0 6675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40027"/>
              <draw:equation draw:name="f7" draw:formula="?f4 / 667513"/>
              <draw:equation draw:name="f8" draw:formula="0 / ?f6"/>
              <draw:equation draw:name="f9" draw:formula="3340027 / ?f6"/>
              <draw:equation draw:name="f10" draw:formula="0 / ?f7"/>
              <draw:equation draw:name="f11" draw:formula="667513 / ?f7"/>
            </draw:enhanced-geometry>
          </draw:custom-shape>
          <draw:custom-shape svg:x="3.49643in" svg:y="5.09615in" svg:width="2.71299in" svg:height="0.14724in" draw:id="id97" draw:style-name="a372">
            <svg:title/>
            <svg:desc/>
            <draw:enhanced-geometry xmlns:dr3d="urn:oasis:names:tc:opendocument:xmlns:dr3d:1.0" draw:type="non-primitive" svg:viewBox="0 0 2480757 134640" draw:enhanced-path="M 0 0 L 0 91753 2480757 91753 2480757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80757"/>
              <draw:equation draw:name="f7" draw:formula="?f4 / 134640"/>
              <draw:equation draw:name="f8" draw:formula="0 / ?f6"/>
              <draw:equation draw:name="f9" draw:formula="2480757 / ?f6"/>
              <draw:equation draw:name="f10" draw:formula="0 / ?f7"/>
              <draw:equation draw:name="f11" draw:formula="134640 / ?f7"/>
            </draw:enhanced-geometry>
          </draw:custom-shape>
          <draw:custom-shape svg:x="5.59063in" svg:y="5.56489in" svg:width="0.61879in" svg:height="0.14724in" draw:id="id98" draw:style-name="a373">
            <svg:title/>
            <svg:desc/>
            <draw:enhanced-geometry xmlns:dr3d="urn:oasis:names:tc:opendocument:xmlns:dr3d:1.0" draw:type="non-primitive" svg:viewBox="0 0 565824 134640" draw:enhanced-path="M 0 0 L 0 91753 565824 91753 565824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5.54063in" svg:y="5.56489in" svg:width="0.1in" svg:height="0.14724in" draw:id="id99" draw:style-name="a374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4.97183in" svg:y="5.56489in" svg:width="0.61879in" svg:height="0.14724in" draw:id="id100" draw:style-name="a375">
            <svg:title/>
            <svg:desc/>
            <draw:enhanced-geometry xmlns:dr3d="urn:oasis:names:tc:opendocument:xmlns:dr3d:1.0" draw:type="non-primitive" svg:viewBox="0 0 565824 134640" draw:enhanced-path="M 565824 0 L 565824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3.49643in" svg:y="5.09615in" svg:width="2.0942in" svg:height="0.14724in" draw:id="id101" draw:style-name="a376">
            <svg:title/>
            <svg:desc/>
            <draw:enhanced-geometry xmlns:dr3d="urn:oasis:names:tc:opendocument:xmlns:dr3d:1.0" draw:type="non-primitive" svg:viewBox="0 0 1914933 134640" draw:enhanced-path="M 0 0 L 0 91753 1914933 91753 1914933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4933"/>
              <draw:equation draw:name="f7" draw:formula="?f4 / 134640"/>
              <draw:equation draw:name="f8" draw:formula="0 / ?f6"/>
              <draw:equation draw:name="f9" draw:formula="1914933 / ?f6"/>
              <draw:equation draw:name="f10" draw:formula="0 / ?f7"/>
              <draw:equation draw:name="f11" draw:formula="134640 / ?f7"/>
            </draw:enhanced-geometry>
          </draw:custom-shape>
          <draw:custom-shape svg:x="3.73425in" svg:y="5.56489in" svg:width="0.61879in" svg:height="0.14724in" draw:id="id102" draw:style-name="a377">
            <svg:title/>
            <svg:desc/>
            <draw:enhanced-geometry xmlns:dr3d="urn:oasis:names:tc:opendocument:xmlns:dr3d:1.0" draw:type="non-primitive" svg:viewBox="0 0 565824 134640" draw:enhanced-path="M 0 0 L 0 91753 565824 91753 565824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3.68425in" svg:y="5.56489in" svg:width="0.1in" svg:height="0.14724in" draw:id="id103" draw:style-name="a378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3.11545in" svg:y="5.56489in" svg:width="0.61879in" svg:height="0.14724in" draw:id="id104" draw:style-name="a379">
            <svg:title/>
            <svg:desc/>
            <draw:enhanced-geometry xmlns:dr3d="urn:oasis:names:tc:opendocument:xmlns:dr3d:1.0" draw:type="non-primitive" svg:viewBox="0 0 565824 134640" draw:enhanced-path="M 565824 0 L 565824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3.49643in" svg:y="5.09615in" svg:width="0.23782in" svg:height="0.14724in" draw:id="id105" draw:style-name="a380">
            <svg:title/>
            <svg:desc/>
            <draw:enhanced-geometry xmlns:dr3d="urn:oasis:names:tc:opendocument:xmlns:dr3d:1.0" draw:type="non-primitive" svg:viewBox="0 0 217460 134640" draw:enhanced-path="M 0 0 L 0 91753 217460 91753 21746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60"/>
              <draw:equation draw:name="f7" draw:formula="?f4 / 134640"/>
              <draw:equation draw:name="f8" draw:formula="0 / ?f6"/>
              <draw:equation draw:name="f9" draw:formula="217460 / ?f6"/>
              <draw:equation draw:name="f10" draw:formula="0 / ?f7"/>
              <draw:equation draw:name="f11" draw:formula="134640 / ?f7"/>
            </draw:enhanced-geometry>
          </draw:custom-shape>
          <draw:custom-shape svg:x="1.94945in" svg:y="5.56489in" svg:width="0.54721in" svg:height="0.14724in" draw:id="id106" draw:style-name="a381">
            <svg:title/>
            <svg:desc/>
            <draw:enhanced-geometry xmlns:dr3d="urn:oasis:names:tc:opendocument:xmlns:dr3d:1.0" draw:type="non-primitive" svg:viewBox="0 0 500372 134640" draw:enhanced-path="M 0 0 L 0 91753 500372 91753 500372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0372"/>
              <draw:equation draw:name="f7" draw:formula="?f4 / 134640"/>
              <draw:equation draw:name="f8" draw:formula="0 / ?f6"/>
              <draw:equation draw:name="f9" draw:formula="500372 / ?f6"/>
              <draw:equation draw:name="f10" draw:formula="0 / ?f7"/>
              <draw:equation draw:name="f11" draw:formula="134640 / ?f7"/>
            </draw:enhanced-geometry>
          </draw:custom-shape>
          <draw:custom-shape svg:x="1.89945in" svg:y="5.56489in" svg:width="0.1in" svg:height="0.14724in" draw:id="id107" draw:style-name="a382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1.40223in" svg:y="5.56489in" svg:width="0.54721in" svg:height="0.14724in" draw:id="id108" draw:style-name="a383">
            <svg:title/>
            <svg:desc/>
            <draw:enhanced-geometry xmlns:dr3d="urn:oasis:names:tc:opendocument:xmlns:dr3d:1.0" draw:type="non-primitive" svg:viewBox="0 0 500372 134640" draw:enhanced-path="M 500372 0 L 500372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0372"/>
              <draw:equation draw:name="f7" draw:formula="?f4 / 134640"/>
              <draw:equation draw:name="f8" draw:formula="0 / ?f6"/>
              <draw:equation draw:name="f9" draw:formula="500372 / ?f6"/>
              <draw:equation draw:name="f10" draw:formula="0 / ?f7"/>
              <draw:equation draw:name="f11" draw:formula="134640 / ?f7"/>
            </draw:enhanced-geometry>
          </draw:custom-shape>
          <draw:custom-shape svg:x="1.94945in" svg:y="5.09615in" svg:width="1.54698in" svg:height="0.14724in" draw:id="id109" draw:style-name="a384">
            <svg:title/>
            <svg:desc/>
            <draw:enhanced-geometry xmlns:dr3d="urn:oasis:names:tc:opendocument:xmlns:dr3d:1.0" draw:type="non-primitive" svg:viewBox="0 0 1414560 134640" draw:enhanced-path="M 1414560 0 L 1414560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4560"/>
              <draw:equation draw:name="f7" draw:formula="?f4 / 134640"/>
              <draw:equation draw:name="f8" draw:formula="0 / ?f6"/>
              <draw:equation draw:name="f9" draw:formula="1414560 / ?f6"/>
              <draw:equation draw:name="f10" draw:formula="0 / ?f7"/>
              <draw:equation draw:name="f11" draw:formula="134640 / ?f7"/>
            </draw:enhanced-geometry>
          </draw:custom-shape>
          <draw:custom-shape svg:x="0.78344in" svg:y="6.03362in" svg:width="0.61879in" svg:height="0.14724in" draw:id="id110" draw:style-name="a385">
            <svg:title/>
            <svg:desc/>
            <draw:enhanced-geometry xmlns:dr3d="urn:oasis:names:tc:opendocument:xmlns:dr3d:1.0" draw:type="non-primitive" svg:viewBox="0 0 565824 134640" draw:enhanced-path="M 0 0 L 0 91753 565824 91753 565824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0.73344in" svg:y="6.03362in" svg:width="0.1in" svg:height="0.14724in" draw:id="id111" draw:style-name="a386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0.16465in" svg:y="6.03362in" svg:width="0.61879in" svg:height="0.14724in" draw:id="id112" draw:style-name="a387">
            <svg:title/>
            <svg:desc/>
            <draw:enhanced-geometry xmlns:dr3d="urn:oasis:names:tc:opendocument:xmlns:dr3d:1.0" draw:type="non-primitive" svg:viewBox="0 0 565824 134640" draw:enhanced-path="M 565824 0 L 565824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5824"/>
              <draw:equation draw:name="f7" draw:formula="?f4 / 134640"/>
              <draw:equation draw:name="f8" draw:formula="0 / ?f6"/>
              <draw:equation draw:name="f9" draw:formula="565824 / ?f6"/>
              <draw:equation draw:name="f10" draw:formula="0 / ?f7"/>
              <draw:equation draw:name="f11" draw:formula="134640 / ?f7"/>
            </draw:enhanced-geometry>
          </draw:custom-shape>
          <draw:custom-shape svg:x="0.73344in" svg:y="5.56489in" svg:width="0.1in" svg:height="0.14724in" draw:id="id113" draw:style-name="a388">
            <svg:title/>
            <svg:desc/>
            <draw:enhanced-geometry xmlns:dr3d="urn:oasis:names:tc:opendocument:xmlns:dr3d:1.0" draw:type="non-primitive" svg:viewBox="0 0 91440 134640" draw:enhanced-path="M 45720 0 L 4572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0.78344in" svg:y="5.09615in" svg:width="2.71299in" svg:height="0.14724in" draw:id="id114" draw:style-name="a389">
            <svg:title/>
            <svg:desc/>
            <draw:enhanced-geometry xmlns:dr3d="urn:oasis:names:tc:opendocument:xmlns:dr3d:1.0" draw:type="non-primitive" svg:viewBox="0 0 2480757 134640" draw:enhanced-path="M 2480757 0 L 2480757 91753 0 91753 0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80757"/>
              <draw:equation draw:name="f7" draw:formula="?f4 / 134640"/>
              <draw:equation draw:name="f8" draw:formula="0 / ?f6"/>
              <draw:equation draw:name="f9" draw:formula="2480757 / ?f6"/>
              <draw:equation draw:name="f10" draw:formula="0 / ?f7"/>
              <draw:equation draw:name="f11" draw:formula="134640 / ?f7"/>
            </draw:enhanced-geometry>
          </draw:custom-shape>
          <draw:custom-shape svg:x="3.37459in" svg:y="4.79132in" svg:width="0.1in" svg:height="0.14724in" draw:id="id115" draw:style-name="a390">
            <svg:title/>
            <svg:desc/>
            <draw:enhanced-geometry xmlns:dr3d="urn:oasis:names:tc:opendocument:xmlns:dr3d:1.0" draw:type="non-primitive" svg:viewBox="0 0 91440 134640" draw:enhanced-path="M 45720 0 L 45720 91753 111407 91753 111407 13464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34640"/>
              <draw:equation draw:name="f8" draw:formula="0 / ?f6"/>
              <draw:equation draw:name="f9" draw:formula="91440 / ?f6"/>
              <draw:equation draw:name="f10" draw:formula="0 / ?f7"/>
              <draw:equation draw:name="f11" draw:formula="134640 / ?f7"/>
            </draw:enhanced-geometry>
          </draw:custom-shape>
          <draw:custom-shape svg:x="3.42459in" svg:y="3.64982in" svg:width="4.7157in" svg:height="0.73971in" draw:id="id116" draw:style-name="a391">
            <svg:title/>
            <svg:desc/>
            <draw:enhanced-geometry xmlns:dr3d="urn:oasis:names:tc:opendocument:xmlns:dr3d:1.0" draw:type="non-primitive" svg:viewBox="0 0 4312034 676391" draw:enhanced-path="M 4312034 0 L 4312034 633504 0 633504 0 67639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12034"/>
              <draw:equation draw:name="f7" draw:formula="?f4 / 676391"/>
              <draw:equation draw:name="f8" draw:formula="0 / ?f6"/>
              <draw:equation draw:name="f9" draw:formula="4312034 / ?f6"/>
              <draw:equation draw:name="f10" draw:formula="0 / ?f7"/>
              <draw:equation draw:name="f11" draw:formula="676391 / ?f7"/>
            </draw:enhanced-geometry>
          </draw:custom-shape>
          <draw:custom-shape svg:x="8.09029in" svg:y="2.61297in" svg:width="0.1in" svg:height="0.43506in" draw:id="id117" draw:style-name="a392">
            <svg:title/>
            <svg:desc/>
            <draw:enhanced-geometry xmlns:dr3d="urn:oasis:names:tc:opendocument:xmlns:dr3d:1.0" draw:type="non-primitive" svg:viewBox="0 0 91440 397815" draw:enhanced-path="M 45720 0 L 45720 354928 45724 354928 45724 39781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397815"/>
              <draw:equation draw:name="f8" draw:formula="0 / ?f6"/>
              <draw:equation draw:name="f9" draw:formula="91440 / ?f6"/>
              <draw:equation draw:name="f10" draw:formula="0 / ?f7"/>
              <draw:equation draw:name="f11" draw:formula="397815 / ?f7"/>
            </draw:enhanced-geometry>
          </draw:custom-shape>
          <draw:custom-shape svg:x="8.08072in" svg:y="2.02727in" svg:width="0.1in" svg:height="0.17595in" draw:id="id118" draw:style-name="a393">
            <svg:title/>
            <svg:desc/>
            <draw:enhanced-geometry xmlns:dr3d="urn:oasis:names:tc:opendocument:xmlns:dr3d:1.0" draw:type="non-primitive" svg:viewBox="0 0 91440 160886" draw:enhanced-path="M 45720 0 L 45720 117999 54465 117999 54465 160886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160886"/>
              <draw:equation draw:name="f8" draw:formula="0 / ?f6"/>
              <draw:equation draw:name="f9" draw:formula="91440 / ?f6"/>
              <draw:equation draw:name="f10" draw:formula="0 / ?f7"/>
              <draw:equation draw:name="f11" draw:formula="160886 / ?f7"/>
            </draw:enhanced-geometry>
          </draw:custom-shape>
          <draw:custom-shape svg:x="7.5944in" svg:y="1.72684in" svg:width="1.07266in" svg:height="0.30043in" draw:id="id119" draw:style-name="a3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5065in" svg:y="1.78028in" svg:width="1.07266in" svg:height="0.30043in" draw:id="id120" draw:style-name="a399">
            <svg:title/>
            <svg:desc/>
            <text:p text:style-name="a398" text:class-names="" text:cond-style-name=""><text:span text:style-name="a396" text:class-names="">JUNTAGENERAL</text:span><text:span text:style-name="a397" text:class-names=""/></text:p>
            <draw:enhanced-geometry xmlns:dr3d="urn:oasis:names:tc:opendocument:xmlns:dr3d:1.0" draw:type="non-primitive" svg:viewBox="0 0 980836 274713" draw:enhanced-path="M 0 27471 C 0 12299 12299 0 27471 0 L 953365 0 C 968537 0 980836 12299 980836 27471 L 980836 247242 C 980836 262414 968537 274713 953365 274713 L 27471 274713 C 12299 274713 0 262414 0 247242 L 0 2747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80836"/>
              <draw:equation draw:name="f7" draw:formula="?f4 / 274713"/>
              <draw:equation draw:name="f8" draw:formula="0 * ?f5 / 980836"/>
              <draw:equation draw:name="f9" draw:formula="27471 * ?f4 / 274713"/>
              <draw:equation draw:name="f10" draw:formula="27471 * ?f5 / 980836"/>
              <draw:equation draw:name="f11" draw:formula="0 * ?f4 / 274713"/>
              <draw:equation draw:name="f12" draw:formula="953365 * ?f5 / 980836"/>
              <draw:equation draw:name="f13" draw:formula="980836 * ?f5 / 980836"/>
              <draw:equation draw:name="f14" draw:formula="247242 * ?f4 / 274713"/>
              <draw:equation draw:name="f15" draw:formula="274713 * ?f4 / 2747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712in" svg:y="2.20321in" svg:width="1.13817in" svg:height="0.40975in" draw:id="id121" draw:style-name="a40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2746in" svg:y="2.25665in" svg:width="1.13817in" svg:height="0.40975in" draw:id="id122" draw:style-name="a404">
            <svg:title/>
            <svg:desc/>
            <text:p text:style-name="a403" text:class-names="" text:cond-style-name=""><text:span text:style-name="a402" text:class-names="">CONSEJO DE ADMINISTRACIÓN</text:span></text:p>
            <draw:enhanced-geometry xmlns:dr3d="urn:oasis:names:tc:opendocument:xmlns:dr3d:1.0" draw:type="non-primitive" svg:viewBox="0 0 1040742 374678" draw:enhanced-path="M 0 37468 C 0 16775 16775 0 37468 0 L 1003274 0 C 1023967 0 1040742 16775 1040742 37468 L 1040742 337210 C 1040742 357903 1023967 374678 1003274 374678 L 37468 374678 C 16775 374678 0 357903 0 337210 L 0 3746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0742"/>
              <draw:equation draw:name="f7" draw:formula="?f4 / 374678"/>
              <draw:equation draw:name="f8" draw:formula="0 * ?f5 / 1040742"/>
              <draw:equation draw:name="f9" draw:formula="37468 * ?f4 / 374678"/>
              <draw:equation draw:name="f10" draw:formula="37468 * ?f5 / 1040742"/>
              <draw:equation draw:name="f11" draw:formula="0 * ?f4 / 374678"/>
              <draw:equation draw:name="f12" draw:formula="1003274 * ?f5 / 1040742"/>
              <draw:equation draw:name="f13" draw:formula="1040742 * ?f5 / 1040742"/>
              <draw:equation draw:name="f14" draw:formula="337210 * ?f4 / 374678"/>
              <draw:equation draw:name="f15" draw:formula="374678 * ?f4 / 3746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7121in" svg:y="3.04802in" svg:width="1.13817in" svg:height="0.6018in" draw:id="id123" draw:style-name="a40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2746in" svg:y="3.10146in" svg:width="1.13817in" svg:height="0.6018in" draw:id="id124" draw:style-name="a410">
            <svg:title/>
            <svg:desc/>
            <text:p text:style-name="a407" text:class-names="" text:cond-style-name=""><text:span text:style-name="a406" text:class-names="">GERENTE<text:s text:c="1"/></text:span></text:p>
            <text:p text:style-name="a409" text:class-names="" text:cond-style-name=""><text:span text:style-name="a408" text:class-names="">Eduardo Álamo Perera</text:span></text:p>
            <draw:enhanced-geometry xmlns:dr3d="urn:oasis:names:tc:opendocument:xmlns:dr3d:1.0" draw:type="non-primitive" svg:viewBox="0 0 1040742 550285" draw:enhanced-path="M 0 55029 C 0 24637 24637 0 55029 0 L 985714 0 C 1016106 0 1040743 24637 1040743 55029 1040743 201772 1040742 348514 1040742 495257 1040742 525649 1016105 550286 985713 550286 L 55029 550285 C 24637 550285 0 525648 0 495256 L 0 5502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0742"/>
              <draw:equation draw:name="f7" draw:formula="?f4 / 550285"/>
              <draw:equation draw:name="f8" draw:formula="0 * ?f5 / 1040742"/>
              <draw:equation draw:name="f9" draw:formula="55029 * ?f4 / 550285"/>
              <draw:equation draw:name="f10" draw:formula="55029 * ?f5 / 1040742"/>
              <draw:equation draw:name="f11" draw:formula="0 * ?f4 / 550285"/>
              <draw:equation draw:name="f12" draw:formula="985714 * ?f5 / 1040742"/>
              <draw:equation draw:name="f13" draw:formula="1040743 * ?f5 / 1040742"/>
              <draw:equation draw:name="f14" draw:formula="1040742 * ?f5 / 1040742"/>
              <draw:equation draw:name="f15" draw:formula="495257 * ?f4 / 550285"/>
              <draw:equation draw:name="f16" draw:formula="985713 * ?f5 / 1040742"/>
              <draw:equation draw:name="f17" draw:formula="550286 * ?f4 / 550285"/>
              <draw:equation draw:name="f18" draw:formula="550285 * ?f4 / 550285"/>
              <draw:equation draw:name="f19" draw:formula="495256 * ?f4 / 5502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2.93205in" svg:y="4.38953in" svg:width="0.98508in" svg:height="0.40178in" draw:id="id125" draw:style-name="a41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98831in" svg:y="4.44297in" svg:width="0.98508in" svg:height="0.40178in" draw:id="id126" draw:style-name="a414">
            <svg:title/>
            <svg:desc/>
            <text:p text:style-name="a413" text:class-names="" text:cond-style-name=""><text:span text:style-name="a412" text:class-names="">DPTO. RECAUDACION</text:span></text:p>
            <draw:enhanced-geometry xmlns:dr3d="urn:oasis:names:tc:opendocument:xmlns:dr3d:1.0" draw:type="non-primitive" svg:viewBox="0 0 900756 367390" draw:enhanced-path="M 0 36739 C 0 16449 16449 0 36739 0 L 864017 0 C 884307 0 900756 16449 900756 36739 L 900756 330651 C 900756 350941 884307 367390 864017 367390 L 36739 367390 C 16449 367390 0 350941 0 330651 L 0 3673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0756"/>
              <draw:equation draw:name="f7" draw:formula="?f4 / 367390"/>
              <draw:equation draw:name="f8" draw:formula="0 * ?f5 / 900756"/>
              <draw:equation draw:name="f9" draw:formula="36739 * ?f4 / 367390"/>
              <draw:equation draw:name="f10" draw:formula="36739 * ?f5 / 900756"/>
              <draw:equation draw:name="f11" draw:formula="0 * ?f4 / 367390"/>
              <draw:equation draw:name="f12" draw:formula="864017 * ?f5 / 900756"/>
              <draw:equation draw:name="f13" draw:formula="900756 * ?f5 / 900756"/>
              <draw:equation draw:name="f14" draw:formula="330651 * ?f4 / 367390"/>
              <draw:equation draw:name="f15" draw:formula="367390 * ?f4 / 36739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16497in" svg:y="4.93856in" svg:width="0.66293in" svg:height="0.15759in" draw:id="id127" draw:style-name="a41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22122in" svg:y="4.992in" svg:width="0.66293in" svg:height="0.15759in" draw:id="id128" draw:style-name="a419">
            <svg:title/>
            <svg:desc/>
            <text:p text:style-name="a418" text:class-names="" text:cond-style-name=""><text:span text:style-name="a417" text:class-names="">Director de Recaudación</text:span></text:p>
            <draw:enhanced-geometry xmlns:dr3d="urn:oasis:names:tc:opendocument:xmlns:dr3d:1.0" draw:type="non-primitive" svg:viewBox="0 0 606183 144101" draw:enhanced-path="M 0 14410 C 0 6452 6452 0 14410 0 L 591773 0 C 599731 0 606183 6452 606183 14410 L 606183 129691 C 606183 137649 599731 144101 591773 144101 L 14410 144101 C 6452 144101 0 137649 0 129691 L 0 1441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6183"/>
              <draw:equation draw:name="f7" draw:formula="?f4 / 144101"/>
              <draw:equation draw:name="f8" draw:formula="0 * ?f5 / 606183"/>
              <draw:equation draw:name="f9" draw:formula="14410 * ?f4 / 144101"/>
              <draw:equation draw:name="f10" draw:formula="14410 * ?f5 / 606183"/>
              <draw:equation draw:name="f11" draw:formula="0 * ?f4 / 144101"/>
              <draw:equation draw:name="f12" draw:formula="591773 * ?f5 / 606183"/>
              <draw:equation draw:name="f13" draw:formula="606183 * ?f5 / 606183"/>
              <draw:equation draw:name="f14" draw:formula="129691 * ?f4 / 144101"/>
              <draw:equation draw:name="f15" draw:formula="144101 * ?f4 / 1441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303in" svg:y="5.2434in" svg:width="0.50628in" svg:height="0.32149in" draw:id="id129" draw:style-name="a42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8655in" svg:y="5.29684in" svg:width="0.50628in" svg:height="0.32149in" draw:id="id130" draw:style-name="a424">
            <svg:title/>
            <svg:desc/>
            <text:p text:style-name="a423" text:class-names="" text:cond-style-name=""><text:span text:style-name="a422" text:class-names="">Tributos Territoriales<text:s text:c="1"/>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303in" svg:y="5.71213in" svg:width="0.50628in" svg:height="0.32149in" draw:id="id131" draw:style-name="a42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8655in" svg:y="5.76557in" svg:width="0.50628in" svg:height="0.32149in" draw:id="id132" draw:style-name="a431">
            <svg:title/>
            <svg:desc/>
            <text:p text:style-name="a430" text:class-names="" text:cond-style-name=""><text:span text:style-name="a427" text:class-names="">Coord.<text:s text:c="1"/></text:span><text:span text:style-name="a428" text:class-names="">Trib</text:span><text:span text:style-name="a429" text:class-names="">. Territoriale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0885in" svg:y="6.18087in" svg:width="0.50628in" svg:height="0.32149in" draw:id="id133" draw:style-name="a4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-0.03224in" svg:y="6.23431in" svg:width="0.50628in" svg:height="0.32149in" draw:id="id134" draw:style-name="a436">
            <svg:title/>
            <svg:desc/>
            <text:p text:style-name="a435" text:class-names="" text:cond-style-name=""><text:span text:style-name="a434" text:class-names="">IBI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303in" svg:y="6.18087in" svg:width="0.50628in" svg:height="0.32149in" draw:id="id135" draw:style-name="a43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8655in" svg:y="6.23431in" svg:width="0.50628in" svg:height="0.32149in" draw:id="id136" draw:style-name="a441">
            <svg:title/>
            <svg:desc/>
            <text:p text:style-name="a440" text:class-names="" text:cond-style-name=""><text:span text:style-name="a439" text:class-names="">Tasa basura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14909in" svg:y="6.18087in" svg:width="0.50628in" svg:height="0.32149in" draw:id="id137" draw:style-name="a44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20534in" svg:y="6.23431in" svg:width="0.50628in" svg:height="0.32149in" draw:id="id138" draw:style-name="a446">
            <svg:title/>
            <svg:desc/>
            <text:p text:style-name="a445" text:class-names="" text:cond-style-name=""><text:span text:style-name="a444" text:class-names="">Tasa agua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963in" svg:y="5.2434in" svg:width="0.50628in" svg:height="0.32149in" draw:id="id139" draw:style-name="a44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75256in" svg:y="5.29684in" svg:width="0.50628in" svg:height="0.32149in" draw:id="id140" draw:style-name="a451">
            <svg:title/>
            <svg:desc/>
            <text:p text:style-name="a450" text:class-names="" text:cond-style-name=""><text:span text:style-name="a449" text:class-names="">Tributos económico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14909in" svg:y="5.71213in" svg:width="0.50628in" svg:height="0.32149in" draw:id="id141" draw:style-name="a45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20534in" svg:y="5.76557in" svg:width="0.50628in" svg:height="0.32149in" draw:id="id142" draw:style-name="a456">
            <svg:title/>
            <svg:desc/>
            <text:p text:style-name="a455" text:class-names="" text:cond-style-name=""><text:span text:style-name="a454" text:class-names="">IAE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76788in" svg:y="5.71213in" svg:width="0.36313in" svg:height="0.29145in" draw:id="id143" draw:style-name="a45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2414in" svg:y="5.76557in" svg:width="0.36313in" svg:height="0.29145in" draw:id="id144" draw:style-name="a461">
            <svg:title/>
            <svg:desc/>
            <text:p text:style-name="a460" text:class-names="" text:cond-style-name=""><text:span text:style-name="a459" text:class-names="">ICIO</text:span></text:p>
            <draw:enhanced-geometry xmlns:dr3d="urn:oasis:names:tc:opendocument:xmlns:dr3d:1.0" draw:type="non-primitive" svg:viewBox="0 0 332044 266505" draw:enhanced-path="M 0 26651 C 0 11932 11932 0 26651 0 L 305394 0 C 320113 0 332045 11932 332045 26651 332045 97719 332044 168787 332044 239855 332044 254574 320112 266506 305393 266506 L 26651 266505 C 11932 266505 0 254573 0 239854 L 0 26651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2044"/>
              <draw:equation draw:name="f7" draw:formula="?f4 / 266505"/>
              <draw:equation draw:name="f8" draw:formula="0 * ?f5 / 332044"/>
              <draw:equation draw:name="f9" draw:formula="26651 * ?f4 / 266505"/>
              <draw:equation draw:name="f10" draw:formula="26651 * ?f5 / 332044"/>
              <draw:equation draw:name="f11" draw:formula="0 * ?f4 / 266505"/>
              <draw:equation draw:name="f12" draw:formula="305394 * ?f5 / 332044"/>
              <draw:equation draw:name="f13" draw:formula="332045 * ?f5 / 332044"/>
              <draw:equation draw:name="f14" draw:formula="332044 * ?f5 / 332044"/>
              <draw:equation draw:name="f15" draw:formula="239855 * ?f4 / 266505"/>
              <draw:equation draw:name="f16" draw:formula="305393 * ?f5 / 332044"/>
              <draw:equation draw:name="f17" draw:formula="266506 * ?f4 / 266505"/>
              <draw:equation draw:name="f18" draw:formula="266505 * ?f4 / 266505"/>
              <draw:equation draw:name="f19" draw:formula="239854 * ?f4 / 26650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2.24352in" svg:y="5.71213in" svg:width="0.50628in" svg:height="0.32149in" draw:id="id145" draw:style-name="a46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29977in" svg:y="5.76557in" svg:width="0.50628in" svg:height="0.32149in" draw:id="id146" draw:style-name="a466">
            <svg:title/>
            <svg:desc/>
            <text:p text:style-name="a465" text:class-names="" text:cond-style-name=""><text:span text:style-name="a464" text:class-names="">Resto padrones, liquidacione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8111in" svg:y="5.2434in" svg:width="0.50628in" svg:height="0.32149in" draw:id="id147" draw:style-name="a46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53736in" svg:y="5.29684in" svg:width="0.50628in" svg:height="0.32149in" draw:id="id148" draw:style-name="a471">
            <svg:title/>
            <svg:desc/>
            <text:p text:style-name="a470" text:class-names="" text:cond-style-name=""><text:span text:style-name="a469" text:class-names="">IVTM, sanciones y otro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6231in" svg:y="5.71213in" svg:width="0.50628in" svg:height="0.32149in" draw:id="id149" draw:style-name="a47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91857in" svg:y="5.76557in" svg:width="0.50628in" svg:height="0.32149in" draw:id="id150" draw:style-name="a476">
            <svg:title/>
            <svg:desc/>
            <text:p text:style-name="a475" text:class-names="" text:cond-style-name=""><text:span text:style-name="a474" text:class-names="">IVTM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8111in" svg:y="5.71213in" svg:width="0.50628in" svg:height="0.32149in" draw:id="id151" draw:style-name="a47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53736in" svg:y="5.76557in" svg:width="0.50628in" svg:height="0.32149in" draw:id="id152" draw:style-name="a483">
            <svg:title/>
            <svg:desc/>
            <text:p text:style-name="a482" text:class-names="" text:cond-style-name=""><text:span text:style-name="a479" text:class-names="">Sanciones tráfico y<text:s text:c="1"/></text:span><text:span text:style-name="a480" text:class-names="">admo</text:span><text:span text:style-name="a481" text:class-names="">.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99in" svg:y="5.71213in" svg:width="0.50628in" svg:height="0.32149in" draw:id="id153" draw:style-name="a48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15615in" svg:y="5.76557in" svg:width="0.50628in" svg:height="0.32149in" draw:id="id154" draw:style-name="a488">
            <svg:title/>
            <svg:desc/>
            <text:p text:style-name="a487" text:class-names="" text:cond-style-name=""><text:span text:style-name="a486" text:class-names="">Tasa Zona Azul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3748in" svg:y="5.2434in" svg:width="0.50628in" svg:height="0.32149in" draw:id="id155" draw:style-name="a49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39374in" svg:y="5.29684in" svg:width="0.50628in" svg:height="0.32149in" draw:id="id156" draw:style-name="a493">
            <svg:title/>
            <svg:desc/>
            <text:p text:style-name="a492" text:class-names="" text:cond-style-name=""><text:span text:style-name="a491" text:class-names="">Gestión recaudación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71869in" svg:y="5.71213in" svg:width="0.50628in" svg:height="0.32149in" draw:id="id157" draw:style-name="a4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77495in" svg:y="5.76557in" svg:width="0.50628in" svg:height="0.32149in" draw:id="id158" draw:style-name="a498">
            <svg:title/>
            <svg:desc/>
            <text:p text:style-name="a497" text:class-names="" text:cond-style-name=""><text:span text:style-name="a496" text:class-names="">Caja y atención administrativa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3748in" svg:y="5.71213in" svg:width="0.50628in" svg:height="0.32149in" draw:id="id159" draw:style-name="a50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39374in" svg:y="5.76557in" svg:width="0.50628in" svg:height="0.32149in" draw:id="id160" draw:style-name="a503">
            <svg:title/>
            <svg:desc/>
            <text:p text:style-name="a502" text:class-names="" text:cond-style-name=""><text:span text:style-name="a501" text:class-names="">Aplicación ingreso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5628in" svg:y="5.71213in" svg:width="0.50628in" svg:height="0.32149in" draw:id="id161" draw:style-name="a50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1253in" svg:y="5.76557in" svg:width="0.50628in" svg:height="0.32149in" draw:id="id162" draw:style-name="a508">
            <svg:title/>
            <svg:desc/>
            <text:p text:style-name="a507" text:class-names="" text:cond-style-name=""><text:span text:style-name="a506" text:class-names="">Notificación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5628in" svg:y="5.2434in" svg:width="0.50628in" svg:height="0.32149in" draw:id="id163" draw:style-name="a51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1253in" svg:y="5.29684in" svg:width="0.50628in" svg:height="0.32149in" draw:id="id164" draw:style-name="a513">
            <svg:title/>
            <svg:desc/>
            <text:p text:style-name="a512" text:class-names="" text:cond-style-name=""><text:span text:style-name="a511" text:class-names="">Recaudación Ejecutiva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0148in" svg:y="4.37982in" svg:width="0.77223in" svg:height="0.42073in" draw:id="id165" draw:style-name="a51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15773in" svg:y="4.43326in" svg:width="0.77223in" svg:height="0.42073in" draw:id="id166" draw:style-name="a517">
            <svg:title/>
            <svg:desc/>
            <text:p text:style-name="a516" text:class-names="" text:cond-style-name=""><text:span text:style-name="a515" text:class-names="">ASESORIA JURIDICA TRIBUTARIA</text:span></text:p>
            <draw:enhanced-geometry xmlns:dr3d="urn:oasis:names:tc:opendocument:xmlns:dr3d:1.0" draw:type="non-primitive" svg:viewBox="0 0 706128 384717" draw:enhanced-path="M 0 38472 C 0 17225 17225 0 38472 0 L 667656 0 C 688903 0 706128 17225 706128 38472 L 706128 346245 C 706128 367492 688903 384717 667656 384717 L 38472 384717 C 17225 384717 0 367492 0 346245 L 0 3847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6128"/>
              <draw:equation draw:name="f7" draw:formula="?f4 / 384717"/>
              <draw:equation draw:name="f8" draw:formula="0 * ?f5 / 706128"/>
              <draw:equation draw:name="f9" draw:formula="38472 * ?f4 / 384717"/>
              <draw:equation draw:name="f10" draw:formula="38472 * ?f5 / 706128"/>
              <draw:equation draw:name="f11" draw:formula="0 * ?f4 / 384717"/>
              <draw:equation draw:name="f12" draw:formula="667656 * ?f5 / 706128"/>
              <draw:equation draw:name="f13" draw:formula="706128 * ?f5 / 706128"/>
              <draw:equation draw:name="f14" draw:formula="346245 * ?f4 / 384717"/>
              <draw:equation draw:name="f15" draw:formula="384717 * ?f4 / 38471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7161in" svg:y="4.40856in" svg:width="0.83799in" svg:height="0.38662in" draw:id="id167" draw:style-name="a51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32786in" svg:y="4.462in" svg:width="0.83799in" svg:height="0.38662in" draw:id="id168" draw:style-name="a522">
            <svg:title/>
            <svg:desc/>
            <text:p text:style-name="a521" text:class-names="" text:cond-style-name=""><text:span text:style-name="a520" text:class-names="">DPTO. TÉCNICO</text:span></text:p>
            <draw:enhanced-geometry xmlns:dr3d="urn:oasis:names:tc:opendocument:xmlns:dr3d:1.0" draw:type="non-primitive" svg:viewBox="0 0 766256 353521" draw:enhanced-path="M 0 35352 C 0 15828 15828 0 35352 0 L 730904 0 C 750428 0 766256 15828 766256 35352 L 766256 318169 C 766256 337693 750428 353521 730904 353521 L 35352 353521 C 15828 353521 0 337693 0 318169 L 0 35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6256"/>
              <draw:equation draw:name="f7" draw:formula="?f4 / 353521"/>
              <draw:equation draw:name="f8" draw:formula="0 * ?f5 / 766256"/>
              <draw:equation draw:name="f9" draw:formula="35352 * ?f4 / 353521"/>
              <draw:equation draw:name="f10" draw:formula="35352 * ?f5 / 766256"/>
              <draw:equation draw:name="f11" draw:formula="0 * ?f4 / 353521"/>
              <draw:equation draw:name="f12" draw:formula="730904 * ?f5 / 766256"/>
              <draw:equation draw:name="f13" draw:formula="766256 * ?f5 / 766256"/>
              <draw:equation draw:name="f14" draw:formula="318169 * ?f4 / 353521"/>
              <draw:equation draw:name="f15" draw:formula="353521 * ?f4 / 35352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2.41965in" svg:y="4.35059in" svg:width="0.82421in" svg:height="0.37219in" draw:id="id169" draw:style-name="a52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2.4759in" svg:y="4.40403in" svg:width="0.82421in" svg:height="0.37219in" draw:id="id170" draw:style-name="a527">
            <svg:title/>
            <svg:desc/>
            <text:p text:style-name="a526" text:class-names="" text:cond-style-name=""><text:span text:style-name="a525" text:class-names="">DIRECTOR FINANCIERO</text:span></text:p>
            <draw:enhanced-geometry xmlns:dr3d="urn:oasis:names:tc:opendocument:xmlns:dr3d:1.0" draw:type="non-primitive" svg:viewBox="0 0 753654 340333" draw:enhanced-path="M 0 34033 C 0 15237 15237 0 34033 0 L 719621 0 C 738417 0 753654 15237 753654 34033 L 753654 306300 C 753654 325096 738417 340333 719621 340333 L 34033 340333 C 15237 340333 0 325096 0 306300 L 0 3403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3654"/>
              <draw:equation draw:name="f7" draw:formula="?f4 / 340333"/>
              <draw:equation draw:name="f8" draw:formula="0 * ?f5 / 753654"/>
              <draw:equation draw:name="f9" draw:formula="34033 * ?f4 / 340333"/>
              <draw:equation draw:name="f10" draw:formula="34033 * ?f5 / 753654"/>
              <draw:equation draw:name="f11" draw:formula="0 * ?f4 / 340333"/>
              <draw:equation draw:name="f12" draw:formula="719621 * ?f5 / 753654"/>
              <draw:equation draw:name="f13" draw:formula="753654 * ?f5 / 753654"/>
              <draw:equation draw:name="f14" draw:formula="306300 * ?f4 / 340333"/>
              <draw:equation draw:name="f15" draw:formula="340333 * ?f4 / 34033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87343in" svg:y="4.38953in" svg:width="1.00431in" svg:height="0.38639in" draw:id="id171" draw:style-name="a52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92968in" svg:y="4.44297in" svg:width="1.00431in" svg:height="0.38639in" draw:id="id172" draw:style-name="a531">
            <svg:title/>
            <svg:desc/>
            <text:p text:style-name="a530" text:class-names="" text:cond-style-name=""><text:span text:style-name="a529" text:class-names="">ADMINISTRACIÓN Y RRHH</text:span></text:p>
            <draw:enhanced-geometry xmlns:dr3d="urn:oasis:names:tc:opendocument:xmlns:dr3d:1.0" draw:type="non-primitive" svg:viewBox="0 0 918343 353315" draw:enhanced-path="M 0 35332 C 0 15819 15819 0 35332 0 L 883012 0 C 902525 0 918344 15819 918344 35332 918344 129549 918343 223767 918343 317984 918343 337497 902524 353316 883011 353316 L 35332 353315 C 15819 353315 0 337496 0 317983 L 0 35332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8343"/>
              <draw:equation draw:name="f7" draw:formula="?f4 / 353315"/>
              <draw:equation draw:name="f8" draw:formula="0 * ?f5 / 918343"/>
              <draw:equation draw:name="f9" draw:formula="35332 * ?f4 / 353315"/>
              <draw:equation draw:name="f10" draw:formula="35332 * ?f5 / 918343"/>
              <draw:equation draw:name="f11" draw:formula="0 * ?f4 / 353315"/>
              <draw:equation draw:name="f12" draw:formula="883012 * ?f5 / 918343"/>
              <draw:equation draw:name="f13" draw:formula="918344 * ?f5 / 918343"/>
              <draw:equation draw:name="f14" draw:formula="918343 * ?f5 / 918343"/>
              <draw:equation draw:name="f15" draw:formula="317984 * ?f4 / 353315"/>
              <draw:equation draw:name="f16" draw:formula="883011 * ?f5 / 918343"/>
              <draw:equation draw:name="f17" draw:formula="353316 * ?f4 / 353315"/>
              <draw:equation draw:name="f18" draw:formula="353315 * ?f4 / 353315"/>
              <draw:equation draw:name="f19" draw:formula="317983 * ?f4 / 3533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95454in" svg:y="4.92317in" svg:width="0.84209in" svg:height="0.14602in" draw:id="id173" draw:style-name="a5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01079in" svg:y="4.97661in" svg:width="0.84209in" svg:height="0.14602in" draw:id="id174" draw:style-name="a538">
            <svg:title/>
            <svg:desc/>
            <text:p text:style-name="a537" text:class-names="" text:cond-style-name=""><text:span text:style-name="a534" text:class-names="">Jefa de<text:s text:c="1"/></text:span><text:span text:style-name="a535" text:class-names="">Admo</text:span><text:span text:style-name="a536" text:class-names=""><text:s text:c="1"/>y RRHH</text:span></text:p>
            <draw:enhanced-geometry xmlns:dr3d="urn:oasis:names:tc:opendocument:xmlns:dr3d:1.0" draw:type="non-primitive" svg:viewBox="0 0 770006 133521" draw:enhanced-path="M 0 13352 C 0 5978 5978 0 13352 0 L 756654 0 C 764028 0 770006 5978 770006 13352 L 770006 120169 C 770006 127543 764028 133521 756654 133521 L 13352 133521 C 5978 133521 0 127543 0 120169 L 0 13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0006"/>
              <draw:equation draw:name="f7" draw:formula="?f4 / 133521"/>
              <draw:equation draw:name="f8" draw:formula="0 * ?f5 / 770006"/>
              <draw:equation draw:name="f9" draw:formula="13352 * ?f4 / 133521"/>
              <draw:equation draw:name="f10" draw:formula="13352 * ?f5 / 770006"/>
              <draw:equation draw:name="f11" draw:formula="0 * ?f4 / 133521"/>
              <draw:equation draw:name="f12" draw:formula="756654 * ?f5 / 770006"/>
              <draw:equation draw:name="f13" draw:formula="770006 * ?f5 / 770006"/>
              <draw:equation draw:name="f14" draw:formula="120169 * ?f4 / 133521"/>
              <draw:equation draw:name="f15" draw:formula="133521 * ?f4 / 13352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01785in" svg:y="5.21643in" svg:width="0.71546in" svg:height="0.07215in" draw:id="id175" draw:style-name="a54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07411in" svg:y="5.26987in" svg:width="0.71546in" svg:height="0.07215in" draw:id="id176" draw:style-name="a543">
            <svg:title/>
            <svg:desc/>
            <text:p text:style-name="a542" text:class-names="" text:cond-style-name=""><text:span text:style-name="a541" text:class-names="">Auxiliar Administrativo</text:span></text:p>
            <draw:enhanced-geometry xmlns:dr3d="urn:oasis:names:tc:opendocument:xmlns:dr3d:1.0" draw:type="non-primitive" svg:viewBox="0 0 654218 65970" draw:enhanced-path="M 0 6597 C 0 2954 2954 0 6597 0 L 647621 0 C 651264 0 654218 2954 654218 6597 L 654218 59373 C 654218 63016 651264 65970 647621 65970 L 6597 65970 C 2954 65970 0 63016 0 59373 L 0 65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4218"/>
              <draw:equation draw:name="f7" draw:formula="?f4 / 65970"/>
              <draw:equation draw:name="f8" draw:formula="0 * ?f5 / 654218"/>
              <draw:equation draw:name="f9" draw:formula="6597 * ?f4 / 65970"/>
              <draw:equation draw:name="f10" draw:formula="6597 * ?f5 / 654218"/>
              <draw:equation draw:name="f11" draw:formula="0 * ?f4 / 65970"/>
              <draw:equation draw:name="f12" draw:formula="647621 * ?f5 / 654218"/>
              <draw:equation draw:name="f13" draw:formula="654218 * ?f5 / 654218"/>
              <draw:equation draw:name="f14" draw:formula="59373 * ?f4 / 65970"/>
              <draw:equation draw:name="f15" draw:formula="65970 * ?f4 / 659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55912in" svg:y="4.36099in" svg:width="0.97844in" svg:height="0.48174in" draw:id="id177" draw:style-name="a54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61537in" svg:y="4.41443in" svg:width="0.97844in" svg:height="0.48174in" draw:id="id178" draw:style-name="a548">
            <svg:title/>
            <svg:desc/>
            <text:p text:style-name="a547" text:class-names="" text:cond-style-name=""><text:span text:style-name="a546" text:class-names="">COORDINADOR ENCOMIENDAS VARIAS</text:span></text:p>
            <draw:enhanced-geometry xmlns:dr3d="urn:oasis:names:tc:opendocument:xmlns:dr3d:1.0" draw:type="non-primitive" svg:viewBox="0 0 894682 440504" draw:enhanced-path="M 0 44050 C 0 19722 19722 0 44050 0 L 850632 0 C 874960 0 894682 19722 894682 44050 L 894682 396454 C 894682 420782 874960 440504 850632 440504 L 44050 440504 C 19722 440504 0 420782 0 396454 L 0 4405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4682"/>
              <draw:equation draw:name="f7" draw:formula="?f4 / 440504"/>
              <draw:equation draw:name="f8" draw:formula="0 * ?f5 / 894682"/>
              <draw:equation draw:name="f9" draw:formula="44050 * ?f4 / 440504"/>
              <draw:equation draw:name="f10" draw:formula="44050 * ?f5 / 894682"/>
              <draw:equation draw:name="f11" draw:formula="0 * ?f4 / 440504"/>
              <draw:equation draw:name="f12" draw:formula="850632 * ?f5 / 894682"/>
              <draw:equation draw:name="f13" draw:formula="894682 * ?f5 / 894682"/>
              <draw:equation draw:name="f14" draw:formula="396454 * ?f4 / 440504"/>
              <draw:equation draw:name="f15" draw:formula="440504 * ?f4 / 4405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57792in" svg:y="5.01852in" svg:width="0.9979in" svg:height="0.18749in" draw:id="id179" draw:style-name="a55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63418in" svg:y="5.07196in" svg:width="0.9979in" svg:height="0.18749in" draw:id="id180" draw:style-name="a555">
            <svg:title/>
            <svg:desc/>
            <text:p text:style-name="a554" text:class-names="" text:cond-style-name=""><text:span text:style-name="a551" text:class-names="">Auxiliar<text:s text:c="1"/></text:span><text:span text:style-name="a552" text:class-names="">Adm</text:span><text:span text:style-name="a553" text:class-names="">. De Encomiendas</text:span></text:p>
            <draw:enhanced-geometry xmlns:dr3d="urn:oasis:names:tc:opendocument:xmlns:dr3d:1.0" draw:type="non-primitive" svg:viewBox="0 0 912482 171438" draw:enhanced-path="M 0 17144 C 0 7676 7676 0 17144 0 L 895338 0 C 904806 0 912482 7676 912482 17144 L 912482 154294 C 912482 163762 904806 171438 895338 171438 L 17144 171438 C 7676 171438 0 163762 0 154294 L 0 171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2482"/>
              <draw:equation draw:name="f7" draw:formula="?f4 / 171438"/>
              <draw:equation draw:name="f8" draw:formula="0 * ?f5 / 912482"/>
              <draw:equation draw:name="f9" draw:formula="17144 * ?f4 / 171438"/>
              <draw:equation draw:name="f10" draw:formula="17144 * ?f5 / 912482"/>
              <draw:equation draw:name="f11" draw:formula="0 * ?f4 / 171438"/>
              <draw:equation draw:name="f12" draw:formula="895338 * ?f5 / 912482"/>
              <draw:equation draw:name="f13" draw:formula="912482 * ?f5 / 912482"/>
              <draw:equation draw:name="f14" draw:formula="154294 * ?f4 / 171438"/>
              <draw:equation draw:name="f15" draw:formula="171438 * ?f4 / 17143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386in" svg:y="5.35325in" svg:width="0.50628in" svg:height="0.32149in" draw:id="id181" draw:style-name="a55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25012in" svg:y="5.40669in" svg:width="0.50628in" svg:height="0.32149in" draw:id="id182" draw:style-name="a559">
            <svg:title/>
            <svg:desc/>
            <text:p text:style-name="a558" text:class-names="" text:cond-style-name=""><text:span text:style-name="a557" text:class-names="">Servicio de Temporada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57507in" svg:y="5.82199in" svg:width="0.50628in" svg:height="0.32149in" draw:id="id183" draw:style-name="a56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63132in" svg:y="5.87543in" svg:width="0.50628in" svg:height="0.32149in" draw:id="id184" draw:style-name="a564">
            <svg:title/>
            <svg:desc/>
            <text:p text:style-name="a563" text:class-names="" text:cond-style-name=""><text:span text:style-name="a562" text:class-names="">Coordinador de Salvamento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57507in" svg:y="6.29072in" svg:width="0.50628in" svg:height="0.32149in" draw:id="id185" draw:style-name="a56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63132in" svg:y="6.34416in" svg:width="0.50628in" svg:height="0.32149in" draw:id="id186" draw:style-name="a569">
            <svg:title/>
            <svg:desc/>
            <text:p text:style-name="a568" text:class-names="" text:cond-style-name=""><text:span text:style-name="a567" text:class-names=""><text:s text:c="1"/>Socorrista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9386in" svg:y="5.82199in" svg:width="0.50628in" svg:height="0.32149in" draw:id="id187" draw:style-name="a57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25012in" svg:y="5.87543in" svg:width="0.50628in" svg:height="0.32149in" draw:id="id188" draw:style-name="a574">
            <svg:title/>
            <svg:desc/>
            <text:p text:style-name="a573" text:class-names="" text:cond-style-name=""><text:span text:style-name="a572" text:class-names="">Administrativo de Playa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81266in" svg:y="5.82199in" svg:width="0.50628in" svg:height="0.32149in" draw:id="id189" draw:style-name="a57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86891in" svg:y="5.87543in" svg:width="0.50628in" svg:height="0.32149in" draw:id="id190" draw:style-name="a579">
            <svg:title/>
            <svg:desc/>
            <text:p text:style-name="a578" text:class-names="" text:cond-style-name=""><text:span text:style-name="a577" text:class-names="">Inspector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0326in" svg:y="6.29072in" svg:width="0.50628in" svg:height="0.32149in" draw:id="id191" draw:style-name="a58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55951in" svg:y="6.34416in" svg:width="0.50628in" svg:height="0.32149in" draw:id="id192" draw:style-name="a584">
            <svg:title/>
            <svg:desc/>
            <text:p text:style-name="a583" text:class-names="" text:cond-style-name=""><text:span text:style-name="a582" text:class-names="">Hamaquero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12205in" svg:y="6.29072in" svg:width="0.50628in" svg:height="0.32149in" draw:id="id193" draw:style-name="a58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8.17831in" svg:y="6.34416in" svg:width="0.50628in" svg:height="0.32149in" draw:id="id194" draw:style-name="a589">
            <svg:title/>
            <svg:desc/>
            <text:p text:style-name="a588" text:class-names="" text:cond-style-name=""><text:span text:style-name="a587" text:class-names="">Pers. Mantenimiento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05024in" svg:y="5.35325in" svg:width="0.50628in" svg:height="0.32149in" draw:id="id195" draw:style-name="a59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1065in" svg:y="5.40669in" svg:width="0.50628in" svg:height="0.32149in" draw:id="id196" draw:style-name="a593">
            <svg:title/>
            <svg:desc/>
            <text:p text:style-name="a592" text:class-names="" text:cond-style-name=""><text:span text:style-name="a591" text:class-names="">Fontanero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05024in" svg:y="5.82199in" svg:width="0.50628in" svg:height="0.32149in" draw:id="id197" draw:style-name="a5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1065in" svg:y="5.87543in" svg:width="0.50628in" svg:height="0.32149in" draw:id="id198" draw:style-name="a600">
            <svg:title/>
            <svg:desc/>
            <text:p text:style-name="a599" text:class-names="" text:cond-style-name=""><text:span text:style-name="a596" text:class-names="">Coordinador<text:s text:c="1"/></text:span><text:span text:style-name="a597" text:class-names="">Serv</text:span><text:span text:style-name="a598" text:class-names=""><text:s text:c="1"/>Fontanero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74085in" svg:y="6.29072in" svg:width="0.50628in" svg:height="0.32149in" draw:id="id199" draw:style-name="a60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8.7971in" svg:y="6.34416in" svg:width="0.50628in" svg:height="0.32149in" draw:id="id200" draw:style-name="a605">
            <svg:title/>
            <svg:desc/>
            <text:p text:style-name="a604" text:class-names="" text:cond-style-name=""><text:span text:style-name="a603" text:class-names="">Lecturas Contadore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35964in" svg:y="6.29072in" svg:width="0.50628in" svg:height="0.32149in" draw:id="id201" draw:style-name="a60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41589in" svg:y="6.34416in" svg:width="0.50628in" svg:height="0.32149in" draw:id="id202" draw:style-name="a610">
            <svg:title/>
            <svg:desc/>
            <text:p text:style-name="a609" text:class-names="" text:cond-style-name=""><text:span text:style-name="a608" text:class-names="">Reten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7843in" svg:y="5.35325in" svg:width="0.50628in" svg:height="0.32149in" draw:id="id203" draw:style-name="a61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03469in" svg:y="5.40669in" svg:width="0.50628in" svg:height="0.32149in" draw:id="id204" draw:style-name="a614">
            <svg:title/>
            <svg:desc/>
            <text:p text:style-name="a613" text:class-names="" text:cond-style-name=""><text:span text:style-name="a612" text:class-names="">Parking Arguineguín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7843in" svg:y="5.82199in" svg:width="0.50628in" svg:height="0.32149in" draw:id="id205" draw:style-name="a61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03469in" svg:y="5.87543in" svg:width="0.50628in" svg:height="0.32149in" draw:id="id206" draw:style-name="a619">
            <svg:title/>
            <svg:desc/>
            <text:p text:style-name="a618" text:class-names="" text:cond-style-name=""><text:span text:style-name="a617" text:class-names="">Encargado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7843in" svg:y="6.29072in" svg:width="0.50628in" svg:height="0.32149in" draw:id="id207" draw:style-name="a62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03469in" svg:y="6.34416in" svg:width="0.50628in" svg:height="0.32149in" draw:id="id208" draw:style-name="a624">
            <svg:title/>
            <svg:desc/>
            <text:p text:style-name="a623" text:class-names="" text:cond-style-name=""><text:span text:style-name="a622" text:class-names="">Agente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59722in" svg:y="5.35325in" svg:width="0.50628in" svg:height="0.32149in" draw:id="id209" draw:style-name="a62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65348in" svg:y="5.40669in" svg:width="0.50628in" svg:height="0.32149in" draw:id="id210" draw:style-name="a629">
            <svg:title/>
            <svg:desc/>
            <text:p text:style-name="a628" text:class-names="" text:cond-style-name=""><text:span text:style-name="a627" text:class-names="">Archivo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59722in" svg:y="5.82199in" svg:width="0.50628in" svg:height="0.32149in" draw:id="id211" draw:style-name="a63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65348in" svg:y="5.87543in" svg:width="0.50628in" svg:height="0.32149in" draw:id="id212" draw:style-name="a634">
            <svg:title/>
            <svg:desc/>
            <text:p text:style-name="a633" text:class-names="" text:cond-style-name=""><text:span text:style-name="a632" text:class-names="">Archivero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21602in" svg:y="5.35325in" svg:width="0.50628in" svg:height="0.32149in" draw:id="id213" draw:style-name="a63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1.27227in" svg:y="5.40669in" svg:width="0.50628in" svg:height="0.32149in" draw:id="id214" draw:style-name="a639">
            <svg:title/>
            <svg:desc/>
            <text:p text:style-name="a638" text:class-names="" text:cond-style-name=""><text:span text:style-name="a637" text:class-names="">Servicio de Limpieza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21602in" svg:y="5.82199in" svg:width="0.50628in" svg:height="0.32149in" draw:id="id215" draw:style-name="a64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1.27227in" svg:y="5.87543in" svg:width="0.50628in" svg:height="0.32149in" draw:id="id216" draw:style-name="a644">
            <svg:title/>
            <svg:desc/>
            <text:p text:style-name="a643" text:class-names="" text:cond-style-name=""><text:span text:style-name="a642" text:class-names="">Limpiadora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83481in" svg:y="5.35325in" svg:width="0.50628in" svg:height="0.32149in" draw:id="id217" draw:style-name="a64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1.89106in" svg:y="5.40669in" svg:width="0.50628in" svg:height="0.32149in" draw:id="id218" draw:style-name="a649">
            <svg:title/>
            <svg:desc/>
            <text:p text:style-name="a648" text:class-names="" text:cond-style-name=""><text:span text:style-name="a647" text:class-names="">Zona Azul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83481in" svg:y="5.82199in" svg:width="0.50628in" svg:height="0.32149in" draw:id="id219" draw:style-name="a65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1.89106in" svg:y="5.87543in" svg:width="0.50628in" svg:height="0.32149in" draw:id="id220" draw:style-name="a654">
            <svg:title/>
            <svg:desc/>
            <text:p text:style-name="a653" text:class-names="" text:cond-style-name=""><text:span text:style-name="a652" text:class-names="">Inspector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83481in" svg:y="6.29072in" svg:width="0.50628in" svg:height="0.32149in" draw:id="id221" draw:style-name="a65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1.89106in" svg:y="6.34416in" svg:width="0.50628in" svg:height="0.32149in" draw:id="id222" draw:style-name="a659">
            <svg:title/>
            <svg:desc/>
            <text:p text:style-name="a658" text:class-names="" text:cond-style-name=""><text:span text:style-name="a657" text:class-names="">Controladores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2.4536in" svg:y="5.35325in" svg:width="0.50628in" svg:height="0.32149in" draw:id="id223" draw:style-name="a66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2.50986in" svg:y="5.40669in" svg:width="0.50628in" svg:height="0.32149in" draw:id="id224" draw:style-name="a663">
            <svg:title/>
            <svg:desc/>
            <text:p text:style-name="a662" text:class-names="" text:cond-style-name=""><text:span text:style-name="a661" text:class-names="">VPO</text:span></text:p>
            <draw:enhanced-geometry xmlns:dr3d="urn:oasis:names:tc:opendocument:xmlns:dr3d:1.0" draw:type="non-primitive" svg:viewBox="0 0 462947 293971" draw:enhanced-path="M 0 29397 C 0 13161 13161 0 29397 0 L 433550 0 C 449786 0 462947 13161 462947 29397 L 462947 264574 C 462947 280810 449786 293971 433550 293971 L 29397 293971 C 13161 293971 0 280810 0 264574 L 0 293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47"/>
              <draw:equation draw:name="f7" draw:formula="?f4 / 293971"/>
              <draw:equation draw:name="f8" draw:formula="0 * ?f5 / 462947"/>
              <draw:equation draw:name="f9" draw:formula="29397 * ?f4 / 293971"/>
              <draw:equation draw:name="f10" draw:formula="29397 * ?f5 / 462947"/>
              <draw:equation draw:name="f11" draw:formula="0 * ?f4 / 293971"/>
              <draw:equation draw:name="f12" draw:formula="433550 * ?f5 / 462947"/>
              <draw:equation draw:name="f13" draw:formula="462947 * ?f5 / 462947"/>
              <draw:equation draw:name="f14" draw:formula="264574 * ?f4 / 293971"/>
              <draw:equation draw:name="f15" draw:formula="293971 * ?f4 / 2939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67132in" svg:y="4.35148in" svg:width="0.71228in" svg:height="0.4625in" draw:id="id225" draw:style-name="a66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8.72758in" svg:y="4.40492in" svg:width="0.71228in" svg:height="0.4625in" draw:id="id226" draw:style-name="a667">
            <svg:title/>
            <svg:desc/>
            <text:p text:style-name="a666" text:class-names="" text:cond-style-name=""><text:span text:style-name="a665" text:class-names="">DPTO COMERCIAL</text:span></text:p>
            <draw:enhanced-geometry xmlns:dr3d="urn:oasis:names:tc:opendocument:xmlns:dr3d:1.0" draw:type="non-primitive" svg:viewBox="0 0 651306 422907" draw:enhanced-path="M 0 42291 C 0 18934 18934 0 42291 0 L 609015 0 C 632372 0 651306 18934 651306 42291 L 651306 380616 C 651306 403973 632372 422907 609015 422907 L 42291 422907 C 18934 422907 0 403973 0 380616 L 0 4229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1306"/>
              <draw:equation draw:name="f7" draw:formula="?f4 / 422907"/>
              <draw:equation draw:name="f8" draw:formula="0 * ?f5 / 651306"/>
              <draw:equation draw:name="f9" draw:formula="42291 * ?f4 / 422907"/>
              <draw:equation draw:name="f10" draw:formula="42291 * ?f5 / 651306"/>
              <draw:equation draw:name="f11" draw:formula="0 * ?f4 / 422907"/>
              <draw:equation draw:name="f12" draw:formula="609015 * ?f5 / 651306"/>
              <draw:equation draw:name="f13" draw:formula="651306 * ?f5 / 651306"/>
              <draw:equation draw:name="f14" draw:formula="380616 * ?f4 / 422907"/>
              <draw:equation draw:name="f15" draw:formula="422907 * ?f4 / 4229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86455in" svg:y="4.34197in" svg:width="1.00548in" svg:height="0.48216in" draw:id="id227" draw:style-name="a66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92081in" svg:y="4.39541in" svg:width="1.00548in" svg:height="0.48216in" draw:id="id228" draw:style-name="a672">
            <svg:title/>
            <svg:desc/>
            <text:p text:style-name="a671" text:class-names="" text:cond-style-name=""><text:span text:style-name="a670" text:class-names="">ASESORÍA JURÍDICA Y CONTRATACIÓN</text:span></text:p>
            <draw:enhanced-geometry xmlns:dr3d="urn:oasis:names:tc:opendocument:xmlns:dr3d:1.0" draw:type="non-primitive" svg:viewBox="0 0 919408 440886" draw:enhanced-path="M 0 44089 C 0 19739 19739 0 44089 0 L 875319 0 C 899669 0 919408 19739 919408 44089 L 919408 396797 C 919408 421147 899669 440886 875319 440886 L 44089 440886 C 19739 440886 0 421147 0 396797 L 0 440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9408"/>
              <draw:equation draw:name="f7" draw:formula="?f4 / 440886"/>
              <draw:equation draw:name="f8" draw:formula="0 * ?f5 / 919408"/>
              <draw:equation draw:name="f9" draw:formula="44089 * ?f4 / 440886"/>
              <draw:equation draw:name="f10" draw:formula="44089 * ?f5 / 919408"/>
              <draw:equation draw:name="f11" draw:formula="0 * ?f4 / 440886"/>
              <draw:equation draw:name="f12" draw:formula="875319 * ?f5 / 919408"/>
              <draw:equation draw:name="f13" draw:formula="919408 * ?f5 / 919408"/>
              <draw:equation draw:name="f14" draw:formula="396797 * ?f4 / 440886"/>
              <draw:equation draw:name="f15" draw:formula="440886 * ?f4 / 44088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31052in" svg:y="3.29662in" svg:width="0.751in" svg:height="0.26594in" draw:id="id229" draw:style-name="a67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36677in" svg:y="3.35006in" svg:width="0.751in" svg:height="0.26594in" draw:id="id230" draw:style-name="a678">
            <svg:title/>
            <svg:desc/>
            <text:p text:style-name="a677" text:class-names="" text:cond-style-name=""><text:span text:style-name="a675" text:class-names="">Aux.Am.Dirección</text:span><text:span text:style-name="a676" text:class-names=""/></text:p>
            <draw:enhanced-geometry xmlns:dr3d="urn:oasis:names:tc:opendocument:xmlns:dr3d:1.0" draw:type="non-primitive" svg:viewBox="0 0 686712 243176" draw:enhanced-path="M 0 0 L 686712 0 686712 243176 0 2431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6712"/>
              <draw:equation draw:name="f7" draw:formula="?f4 / 243176"/>
              <draw:equation draw:name="f8" draw:formula="0 * ?f5 / 686712"/>
              <draw:equation draw:name="f9" draw:formula="0 * ?f4 / 243176"/>
              <draw:equation draw:name="f10" draw:formula="686712 * ?f5 / 686712"/>
              <draw:equation draw:name="f11" draw:formula="243176 * ?f4 / 2431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57" draw:style="linear" draw:angle="0" draw:start-color="#6083cb" draw:end-color="#3e70ca" draw:start-intensity="100%" draw:end-intensity="100%"/>
    <draw:gradient draw:name="a432" draw:style="linear" draw:angle="0" draw:start-color="#6083cb" draw:end-color="#3e70ca" draw:start-intensity="100%" draw:end-intensity="100%"/>
    <draw:gradient draw:name="a509" draw:style="linear" draw:angle="0" draw:start-color="#6083cb" draw:end-color="#3e70ca" draw:start-intensity="100%" draw:end-intensity="100%"/>
    <draw:gradient draw:name="a437" draw:style="linear" draw:angle="0" draw:start-color="#6083cb" draw:end-color="#3e70ca" draw:start-intensity="100%" draw:end-intensity="100%"/>
    <draw:gradient draw:name="a640" draw:style="linear" draw:angle="0" draw:start-color="#6083cb" draw:end-color="#3e70ca" draw:start-intensity="100%" draw:end-intensity="100%"/>
    <draw:gradient draw:name="a415" draw:style="linear" draw:angle="0" draw:start-color="#6083cb" draw:end-color="#3e70ca" draw:start-intensity="100%" draw:end-intensity="100%"/>
    <draw:gradient draw:name="a594" draw:style="linear" draw:angle="0" draw:start-color="#6083cb" draw:end-color="#3e70ca" draw:start-intensity="100%" draw:end-intensity="100%"/>
    <draw:gradient draw:name="a668" draw:style="linear" draw:angle="0" draw:start-color="#6083cb" draw:end-color="#3e70ca" draw:start-intensity="100%" draw:end-intensity="100%"/>
    <draw:gradient draw:name="a570" draw:style="linear" draw:angle="0" draw:start-color="#6083cb" draw:end-color="#3e70ca" draw:start-intensity="100%" draw:end-intensity="100%"/>
    <draw:gradient draw:name="a620" draw:style="linear" draw:angle="0" draw:start-color="#6083cb" draw:end-color="#3e70ca" draw:start-intensity="100%" draw:end-intensity="100%"/>
    <draw:gradient draw:name="a645" draw:style="linear" draw:angle="0" draw:start-color="#6083cb" draw:end-color="#3e70ca" draw:start-intensity="100%" draw:end-intensity="100%"/>
    <draw:gradient draw:name="a575" draw:style="linear" draw:angle="0" draw:start-color="#6083cb" draw:end-color="#3e70ca" draw:start-intensity="100%" draw:end-intensity="100%"/>
    <draw:gradient draw:name="a625" draw:style="linear" draw:angle="0" draw:start-color="#6083cb" draw:end-color="#3e70ca" draw:start-intensity="100%" draw:end-intensity="100%"/>
    <draw:gradient draw:name="a601" draw:style="linear" draw:angle="0" draw:start-color="#6083cb" draw:end-color="#3e70ca" draw:start-intensity="100%" draw:end-intensity="100%"/>
    <draw:gradient draw:name="a532" draw:style="linear" draw:angle="0" draw:start-color="#6083cb" draw:end-color="#3e70ca" draw:start-intensity="100%" draw:end-intensity="100%"/>
    <draw:gradient draw:name="a606" draw:style="linear" draw:angle="0" draw:start-color="#6083cb" draw:end-color="#3e70ca" draw:start-intensity="100%" draw:end-intensity="100%"/>
    <draw:gradient draw:name="a484" draw:style="linear" draw:angle="0" draw:start-color="#6083cb" draw:end-color="#3e70ca" draw:start-intensity="100%" draw:end-intensity="100%"/>
    <draw:gradient draw:name="a462" draw:style="linear" draw:angle="0" draw:start-color="#6083cb" draw:end-color="#3e70ca" draw:start-intensity="100%" draw:end-intensity="100%"/>
    <draw:gradient draw:name="a489" draw:style="linear" draw:angle="0" draw:start-color="#6083cb" draw:end-color="#3e70ca" draw:start-intensity="100%" draw:end-intensity="100%"/>
    <draw:gradient draw:name="a539" draw:style="linear" draw:angle="0" draw:start-color="#6083cb" draw:end-color="#3e70ca" draw:start-intensity="100%" draw:end-intensity="100%"/>
    <draw:gradient draw:name="a442" draw:style="linear" draw:angle="0" draw:start-color="#6083cb" draw:end-color="#3e70ca" draw:start-intensity="100%" draw:end-intensity="100%"/>
    <draw:gradient draw:name="a467" draw:style="linear" draw:angle="0" draw:start-color="#6083cb" draw:end-color="#3e70ca" draw:start-intensity="100%" draw:end-intensity="100%"/>
    <draw:gradient draw:name="a394" draw:style="linear" draw:angle="0" draw:start-color="#6083cb" draw:end-color="#3e70ca" draw:start-intensity="100%" draw:end-intensity="100%"/>
    <draw:gradient draw:name="a518" draw:style="linear" draw:angle="0" draw:start-color="#6083cb" draw:end-color="#3e70ca" draw:start-intensity="100%" draw:end-intensity="100%"/>
    <draw:gradient draw:name="a420" draw:style="linear" draw:angle="0" draw:start-color="#6083cb" draw:end-color="#3e70ca" draw:start-intensity="100%" draw:end-intensity="100%"/>
    <draw:gradient draw:name="a447" draw:style="linear" draw:angle="0" draw:start-color="#6083cb" draw:end-color="#3e70ca" draw:start-intensity="100%" draw:end-intensity="100%"/>
    <draw:gradient draw:name="a673" draw:style="linear" draw:angle="0" draw:start-color="#6083cb" draw:end-color="#3e70ca" draw:start-intensity="100%" draw:end-intensity="100%"/>
    <draw:gradient draw:name="a400" draw:style="linear" draw:angle="0" draw:start-color="#6083cb" draw:end-color="#3e70ca" draw:start-intensity="100%" draw:end-intensity="100%"/>
    <draw:gradient draw:name="a650" draw:style="linear" draw:angle="0" draw:start-color="#6083cb" draw:end-color="#3e70ca" draw:start-intensity="100%" draw:end-intensity="100%"/>
    <draw:gradient draw:name="a425" draw:style="linear" draw:angle="0" draw:start-color="#6083cb" draw:end-color="#3e70ca" draw:start-intensity="100%" draw:end-intensity="100%"/>
    <draw:gradient draw:name="a580" draw:style="linear" draw:angle="0" draw:start-color="#6083cb" draw:end-color="#3e70ca" draw:start-intensity="100%" draw:end-intensity="100%"/>
    <draw:gradient draw:name="a630" draw:style="linear" draw:angle="0" draw:start-color="#6083cb" draw:end-color="#3e70ca" draw:start-intensity="100%" draw:end-intensity="100%"/>
    <draw:gradient draw:name="a655" draw:style="linear" draw:angle="0" draw:start-color="#6083cb" draw:end-color="#3e70ca" draw:start-intensity="100%" draw:end-intensity="100%"/>
    <draw:gradient draw:name="a560" draw:style="linear" draw:angle="0" draw:start-color="#6083cb" draw:end-color="#3e70ca" draw:start-intensity="100%" draw:end-intensity="100%"/>
    <draw:gradient draw:name="a585" draw:style="linear" draw:angle="0" draw:start-color="#6083cb" draw:end-color="#3e70ca" draw:start-intensity="100%" draw:end-intensity="100%"/>
    <draw:gradient draw:name="a635" draw:style="linear" draw:angle="0" draw:start-color="#6083cb" draw:end-color="#3e70ca" draw:start-intensity="100%" draw:end-intensity="100%"/>
    <draw:gradient draw:name="a565" draw:style="linear" draw:angle="0" draw:start-color="#6083cb" draw:end-color="#3e70ca" draw:start-intensity="100%" draw:end-intensity="100%"/>
    <draw:gradient draw:name="a615" draw:style="linear" draw:angle="0" draw:start-color="#6083cb" draw:end-color="#3e70ca" draw:start-intensity="100%" draw:end-intensity="100%"/>
    <draw:gradient draw:name="a494" draw:style="linear" draw:angle="0" draw:start-color="#6083cb" draw:end-color="#3e70ca" draw:start-intensity="100%" draw:end-intensity="100%"/>
    <draw:gradient draw:name="a544" draw:style="linear" draw:angle="0" draw:start-color="#6083cb" draw:end-color="#3e70ca" draw:start-intensity="100%" draw:end-intensity="100%"/>
    <draw:gradient draw:name="a472" draw:style="linear" draw:angle="0" draw:start-color="#6083cb" draw:end-color="#3e70ca" draw:start-intensity="100%" draw:end-intensity="100%"/>
    <draw:gradient draw:name="a523" draw:style="linear" draw:angle="0" draw:start-color="#6083cb" draw:end-color="#3e70ca" draw:start-intensity="100%" draw:end-intensity="100%"/>
    <draw:gradient draw:name="a499" draw:style="linear" draw:angle="0" draw:start-color="#6083cb" draw:end-color="#3e70ca" draw:start-intensity="100%" draw:end-intensity="100%"/>
    <draw:gradient draw:name="a549" draw:style="linear" draw:angle="0" draw:start-color="#6083cb" draw:end-color="#3e70ca" draw:start-intensity="100%" draw:end-intensity="100%"/>
    <draw:gradient draw:name="a477" draw:style="linear" draw:angle="0" draw:start-color="#6083cb" draw:end-color="#3e70ca" draw:start-intensity="100%" draw:end-intensity="100%"/>
    <draw:gradient draw:name="a452" draw:style="linear" draw:angle="0" draw:start-color="#6083cb" draw:end-color="#3e70ca" draw:start-intensity="100%" draw:end-intensity="100%"/>
    <draw:gradient draw:name="a504" draw:style="linear" draw:angle="0" draw:start-color="#6083cb" draw:end-color="#3e70ca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3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24" presentation:style-name="a137" draw:name="Marcador de pie de página 4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5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/></text:span></text:p>
        </draw:text-box>
        <svg:title/>
        <svg:desc/>
      </draw:frame>
      <draw:frame draw:id="id32" presentation:style-name="a191" draw:name="Marcador de pie de página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3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/></text:span></text:p>
        </draw:text-box>
        <svg:title/>
        <svg:desc/>
      </draw:frame>
      <draw:frame draw:id="id36" presentation:style-name="a205" draw:name="Marcador de pie de página 4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3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/></text:span></text:p>
        </draw:text-box>
        <svg:title/>
        <svg:desc/>
      </draw:frame>
      <draw:frame draw:id="id39" presentation:style-name="a216" draw:name="Marcador de pie de página 4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5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3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/></text:span></text:p>
        </draw:text-box>
        <svg:title/>
        <svg:desc/>
      </draw:frame>
      <draw:frame draw:id="id45" presentation:style-name="a250" draw:name="Marcador de pie de página 4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5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3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51" presentation:style-name="a271" draw:name="Marcador de pie de página 4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5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/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/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rganigrama Mogán Gestión Municipal</dc:title>
    <meta:initial-creator>Arminda Saavedra Quesada</meta:initial-creator>
    <dc:creator>Cristo Martín</dc:creator>
    <meta:creation-date>2023-04-01T20:34:00Z</meta:creation-date>
    <dc:date>2023-11-06T11:00:14Z</dc:date>
    <meta:editing-cycles>6</meta:editing-cycles>
    <meta:editing-duration>PT0S</meta:editing-duration>
    <meta:document-statistic meta:paragraph-count="58" meta:word-count="138"/>
  </office:meta>
</office:document-meta>
</file>