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ck solid #FFFFFF" fo:border-left="none" fo:border-right="2pt solid #FFFFFF" style:vertical-align="automatic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none" style:vertical-align="automatic" fo:background-color="#4472C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B3C6E7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B3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B3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9E2F3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B8CCE4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FFFFFF" fo:border-left="none" fo:border-right="none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B3C6E7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B3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B3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D9E2F3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none" fo:border-bottom="none" fo:border-left="none" fo:border-right="2pt solid #FFFFFF" style:vertical-align="automatic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D9E2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B3C6E7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E2F3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31">
            <text:p>Encomienda Servicio de Asistencia a la Gestión Tributaria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Numero</text:p>
          </table:table-cell>
          <table:table-cell office:value-type="string" table:style-name="ce3">
            <text:p>Categoria2</text:p>
          </table:table-cell>
          <table:table-cell office:value-type="string" table:style-name="ce3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ALTA DIRECCION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style-name="ce6">
            <text:p>DIRECTOR FINANCIER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8">
            <text:p>3</text:p>
          </table:table-cell>
          <table:table-cell office:value-type="string" table:style-name="ce9">
            <text:p>LETRAD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style-name="ce6">
            <text:p>LICENCIAD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8">
            <text:p>5</text:p>
          </table:table-cell>
          <table:table-cell office:value-type="string" table:style-name="ce9">
            <text:p>LICENCIAD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style-name="ce6">
            <text:p>LICENCIAD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Vacant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office:value-type="string" table:style-name="ce6">
            <text:p>JEFE 2 TEC OFIC N4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style-name="ce8">
            <text:p>8</text:p>
          </table:table-cell>
          <table:table-cell office:value-type="string" table:style-name="ce9">
            <text:p>OFIC 1 TEC OFI N5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style-name="ce8">
            <text:p>10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style-name="ce8">
            <text:p>12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style-name="ce8">
            <text:p>14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">
            <text:p>15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8">
            <text:p>16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">
            <text:p>17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8">
            <text:p>18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">
            <text:p>19</text:p>
          </table:table-cell>
          <table:table-cell office:value-type="string" table:style-name="ce6">
            <text:p>OFIC 2 TEC OFI N6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8">
            <text:p>20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Tempor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11">
            <text:p>21</text:p>
          </table:table-cell>
          <table:table-cell office:value-type="string" table:style-name="ce12">
            <text:p>OFIC 2 TEC OFI N6</text:p>
          </table:table-cell>
          <table:table-cell office:value-type="string" table:style-name="ce12">
            <text:p>Laboral</text:p>
          </table:table-cell>
          <table:table-cell office:value-type="string" table:style-name="ce13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8">
            <text:p>22</text:p>
          </table:table-cell>
          <table:table-cell office:value-type="string" table:style-name="ce9">
            <text:p>OFIC 2 TEC OFI N6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">
            <text:p>23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8">
            <text:p>24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">
            <text:p>25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8">
            <text:p>26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">
            <text:p>27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8">
            <text:p>28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">
            <text:p>29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8">
            <text:p>30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">
            <text:p>31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8">
            <text:p>32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">
            <text:p>33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8">
            <text:p>34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">
            <text:p>35</text:p>
          </table:table-cell>
          <table:table-cell office:value-type="string" table:style-name="ce6">
            <text:p>AUXILIAR ADMINISTRATIVO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8">
            <text:p>36</text:p>
          </table:table-cell>
          <table:table-cell office:value-type="string" table:style-name="ce9">
            <text:p>AUXILIAR ADMINISTRATIVO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Temporal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37" table:style-name="ce14">
            <text:p>37</text:p>
          </table:table-cell>
          <table:table-cell office:value-type="string" table:style-name="ce15">
            <text:p>LIMPIADORA</text:p>
          </table:table-cell>
          <table:table-cell office:value-type="string" table:style-name="ce15">
            <text:p>Laboral</text:p>
          </table:table-cell>
          <table:table-cell office:value-type="string" table:style-name="ce16">
            <text:p>Indefinido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1">
            <text:p>Encomienda Servicio de Limpieza de Instalaciones Municipales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Numero</text:p>
          </table:table-cell>
          <table:table-cell office:value-type="string" table:style-name="ce3">
            <text:p>Categoria2</text:p>
          </table:table-cell>
          <table:table-cell office:value-type="string" table:style-name="ce3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LIMPIADORA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9">
            <text:p>LIMPIADORA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LIMPIADORA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2">
          <table:table-cell/>
          <table:table-cell office:value-type="float" office:value="4" table:style-name="ce17">
            <text:p>4</text:p>
          </table:table-cell>
          <table:table-cell office:value-type="string" table:style-name="ce18">
            <text:p>LIMPIADORA</text:p>
          </table:table-cell>
          <table:table-cell office:value-type="string" table:style-name="ce18">
            <text:p>Laboral</text:p>
          </table:table-cell>
          <table:table-cell office:value-type="string" table:style-name="ce19">
            <text:p>Indefinido</text:p>
          </table:table-cell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1">
            <text:p>Encomienda Servicio de Lectura, revisión, inspección, verificación, mantenimiento e instalación de contadores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Numero</text:p>
          </table:table-cell>
          <table:table-cell office:value-type="string" table:style-name="ce3">
            <text:p>Categoria2</text:p>
          </table:table-cell>
          <table:table-cell office:value-type="string" table:style-name="ce3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14">
            <text:p>1</text:p>
          </table:table-cell>
          <table:table-cell office:value-type="string" table:style-name="ce15">
            <text:p>OFICIAL OFIC VARIOS</text:p>
          </table:table-cell>
          <table:table-cell office:value-type="string" table:style-name="ce15">
            <text:p>Laboral</text:p>
          </table:table-cell>
          <table:table-cell office:value-type="string" table:style-name="ce16">
            <text:p>Temporal</text:p>
          </table:table-cell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2">
            <text:p>Encomienda Servicio de Estacionamiento limitado y controlado en la vía pública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33">
            <text:p>(Zona Azul) 2021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4"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Numero</text:p>
          </table:table-cell>
          <table:table-cell office:value-type="string" table:style-name="ce3">
            <text:p>Categoria2</text:p>
          </table:table-cell>
          <table:table-cell office:value-type="string" table:style-name="ce3">
            <text:p>Funcionalidad</text:p>
          </table:table-cell>
          <table:table-cell office:value-type="string" table:style-name="ce4">
            <text:p>Tipo de Contrato</text:p>
          </table:table-cell>
          <table:table-cell table:number-columns-repeated="16379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20">
            <text:p>INSPECTOR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8">
            <text:p>2</text:p>
          </table:table-cell>
          <table:table-cell office:value-type="string" table:style-name="ce21">
            <text:p>CONTROLADOR</text:p>
          </table:table-cell>
          <table:table-cell office:value-type="string" table:style-name="ce9">
            <text:p>Laboral</text:p>
          </table:table-cell>
          <table:table-cell office:value-type="string" table:style-name="ce10">
            <text:p>Indefinido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style-name="ce6">
            <text:p>CONTROLADOR</text:p>
          </table:table-cell>
          <table:table-cell office:value-type="string" table:style-name="ce6">
            <text:p>Laboral</text:p>
          </table:table-cell>
          <table:table-cell office:value-type="string" table:style-name="ce7">
            <text:p>Indefinido</text:p>
          </table:table-cell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oja1.$B$2:Hoja1.$E$6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User</meta:initial-creator>
    <dc:creator>Microsoft Office User</dc:creator>
    <meta:creation-date>2021-11-08T20:53:44Z</meta:creation-date>
    <dc:date>2022-10-24T20:51:44Z</dc:date>
    <meta:print-date>2022-10-24T20:49:46Z</meta:print-date>
  </office:meta>
</office:document-meta>
</file>