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elegados Sindicales</text:p>
          </table:table-cell>
          <table:table-cell office:value-type="string" table:style-name="ce3">
            <text:p>Denominación legal del Sindicato que lol present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CCO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CCO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UGT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office:value-type="string" table:style-name="ce3">
            <text:p>Liberados Sindicales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float" office:value="0" table:style-name="ce2">
            <text:p>0</text:p>
          </table:table-cell>
          <table:table-cell table:style-name="ce2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Hoja1.$B$2:Hoja1.$E$64" table:base-cell-address="Hoja1.$A$1"/>
        </table:named-expressions>
      </table:table>
      <table:database-ranges>
        <table:database-range table:target-range-address="Hoja1.B3:Hoja1.C9" table:name="Tabla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User</meta:initial-creator>
    <dc:creator>Microsoft Office User</dc:creator>
    <meta:creation-date>2021-11-08T20:53:44Z</meta:creation-date>
    <dc:date>2021-11-08T21:19:57Z</dc:date>
    <meta:print-date>2021-11-08T21:15:42Z</meta:print-date>
  </office:meta>
</office:document-meta>
</file>